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9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7.324cm"/>
    </style:style>
    <style:style style:name="co4" style:family="table-column">
      <style:table-column-properties fo:break-before="auto" style:column-width="16.551cm"/>
    </style:style>
    <style:style style:name="co5" style:family="table-column">
      <style:table-column-properties fo:break-before="auto" style:column-width="3.68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3" style:family="table-cell" style:parent-style-name="Default">
      <style:table-cell-properties fo:background-color="transparent" fo:wrap-option="no-wrap"/>
      <style:text-properties style:use-window-font-color="true" fo:font-weight="bold" style:font-weight-asian="bold" style:font-weight-complex="bold"/>
    </style:style>
    <style:style style:name="ce24" style:family="table-cell" style:parent-style-name="Default">
      <style:table-cell-properties fo:background-color="transparent" fo:wrap-option="no-wrap"/>
      <style:text-properties style:use-window-font-color="true"/>
    </style:style>
    <style:style style:name="ce25" style:family="table-cell" style:parent-style-name="Default">
      <style:table-cell-properties fo:background-color="transparent"/>
      <style:text-properties style:use-window-font-color="true"/>
    </style:style>
    <style:style style:name="ce26" style:family="table-cell" style:parent-style-name="Default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wrap-option="no-wrap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no-wrap"/>
      <style:paragraph-properties fo:text-align="end" fo:margin-left="0cm"/>
      <style:text-properties style:use-window-font-color="true"/>
    </style:style>
    <style:style style:name="ce29" style:family="table-cell" style:parent-style-name="Default">
      <style:table-cell-properties style:text-align-source="fix" style:repeat-content="false" fo:background-color="transparent" fo:wrap-option="no-wrap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ackground-color="transparent" fo:wrap-option="no-wrap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/>
      <style:paragraph-properties fo:text-align="start" fo:margin-left="0cm"/>
      <style:text-properties style:use-window-font-color="true"/>
    </style:style>
    <style:style style:name="ce33" style:family="table-cell" style:parent-style-name="Default">
      <style:table-cell-properties style:text-align-source="fix" style:repeat-content="false" fo:background-color="transparent" fo:wrap-option="no-wrap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/>
    </style:style>
    <style:style style:name="ce44" style:family="table-cell" style:parent-style-name="Default">
      <style:text-properties style:use-window-font-color="true"/>
    </style:style>
    <style:style style:name="T1" style:family="text">
      <style:text-properties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8"/>
        <table:table-column table:style-name="co3" table:default-cell-style-name="ce32"/>
        <table:table-column table:style-name="co4" table:default-cell-style-name="ce25"/>
        <table:table-column table:style-name="co5" table:default-cell-style-name="ce44"/>
        <table:table-column table:style-name="co6" table:number-columns-repeated="16372" table:default-cell-style-name="ce25"/>
        <table:table-row table:style-name="ro1">
          <table:table-cell table:style-name="ce23" office:value-type="string" calcext:value-type="string">
            <text:p>TRCC_CASE-CITATION</text:p>
          </table:table-cell>
          <table:table-cell table:style-name="ce27" office:value-type="string" calcext:value-type="string">
            <text:p>TRCC_VOLUME</text:p>
          </table:table-cell>
          <table:table-cell table:style-name="ce31" office:value-type="string" calcext:value-type="string">
            <text:p>CANLII_CASE-CITATION</text:p>
          </table:table-cell>
          <table:table-cell table:style-name="ce23" office:value-type="string" calcext:value-type="string">
            <text:p>LEXIS_CASE-CITATIO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. (M.) v. Canada (Attorney General) [2001] SKQB 504 (CanLII)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A. (M.) v. Canada (Attorney General), 2001 SKQB 504 (CanLII)</text:p>
          </table:table-cell>
          <table:table-cell table:style-name="ce24" office:value-type="string" calcext:value-type="string">
            <text:p>M.A. v. Canada (Attorney General), [2001] S.J. No. 68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. (M.) v. Canada (Attorney General) [2003] SKCA 002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A. (M.) v. Canada (Attorney General), 2003 SKCA 2 (CanLII)</text:p>
          </table:table-cell>
          <table:table-cell table:style-name="ce24" office:value-type="string" calcext:value-type="string">
            <text:p>M.A. v. Canada (Attorney General), [2003] S.J. No. 2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mmaq v. Canada (Attorney General) [2006] NUCJ 24</text:p>
          </table:table-cell>
          <table:table-cell office:value-type="float" office:value="1.2" calcext:value-type="float">
            <text:p>1.2</text:p>
          </table:table-cell>
          <table:table-cell table:style-name="ce33" office:value-type="string" calcext:value-type="string">
            <text:p>Fontaine v. Canada (Attorney General), 2006 NUCJ 24 (CanLII)</text:p>
          </table:table-cell>
          <table:table-cell table:style-name="ce24" office:value-type="string" calcext:value-type="string">
            <text:p>Fontaine v. Canada (Attorney General), [2006] Nu.J. No. 2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nderson v. Bell Mobility Inc. [2010] NWTSC 65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Anderson v Bell Mobility Inc., 2010 NWTSC 65 (CanLII)</text:p>
          </table:table-cell>
          <table:table-cell table:style-name="ce24" office:value-type="string" calcext:value-type="string">
            <text:p>Anderson v. Bell Mobility Inc., [2010] N.W.T.J. No. 6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nderson v. Canada (Attorney General) [2011] NLCA 82</text:p>
          </table:table-cell>
          <table:table-cell office:value-type="float" office:value="2" calcext:value-type="float">
            <text:p>2</text:p>
          </table:table-cell>
          <table:table-cell table:style-name="ce33" office:value-type="string" calcext:value-type="string">
            <text:p>Canada (Attorney General) v. Anderson, 2011 NLCA 82 (CanLII)</text:p>
          </table:table-cell>
          <table:table-cell table:style-name="ce24" office:value-type="string" calcext:value-type="string">
            <text:p>Anderson v. Canada (Attorney General), [2011] N.J. No. 44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rishenkoff v. British Columbia, 2004 BCCA 299 (CanLII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rishenkoff v. British Columbia, 2004 BCCA 299 (CanLII)</text:p>
          </table:table-cell>
          <table:table-cell table:style-name="ce24" office:value-type="string" calcext:value-type="string">
            <text:p>Arishenkoff v. British Columbia, [2004] B.C.J. No. 110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(D) v. Canada (Attorney General), 2000 SKQB 574(CanLII) (AKA D. B. v. Canada (Attorney General) [2000] SKQB 574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. (D.) v. Canada (Attorney General), 2000 SKQB 574 (CanLII)</text:p>
          </table:table-cell>
          <table:table-cell table:style-name="ce24" office:value-type="string" calcext:value-type="string">
            <text:p>D.B. v. Canada (Attorney General), [2000] S.J. No. 77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axter v. Canada (Attorney General) [2005] OJ 2165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Baxter v. Canada (Attorney General), 2005 CanLII 18717 (ON SC); ALSO https://www.canlii.org/en/on/onsc/doc/2006/2006canlii9599/2006canlii9599.html ; 2006canlii9599 ; Baxter v. Canada (Attorney General), 2006 CanLII 9599 (ON SC) </text:p>
          </table:table-cell>
          <table:table-cell table:style-name="ce24" office:value-type="string" calcext:value-type="string">
            <text:p>Baxter v. Canada (Attorney General), [2005] O.J. No. 216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axter v. Canada (Attorney General) [2006] OJ 4968</text:p>
          </table:table-cell>
          <table:table-cell office:value-type="float" office:value="1.2" calcext:value-type="float">
            <text:p>1.2</text:p>
          </table:table-cell>
          <table:table-cell table:style-name="ce33" office:value-type="string" calcext:value-type="string">
            <text:p>Baxter v. Canada (Attorney General), 2006 CanLII 41673 (ON SC)</text:p>
          </table:table-cell>
          <table:table-cell table:style-name="ce24" office:value-type="string" calcext:value-type="string">
            <text:p>Baxter v. Canada (Attorney General), [2006] O.J. No. 121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axter v. Canada (Attorney General), 2006 CanLII 41673 (ONSC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axter v. Canada (Attorney General), 2006 CanLII 41673 (ON SC)</text:p>
          </table:table-cell>
          <table:table-cell table:style-name="ce24" office:value-type="string" calcext:value-type="string">
            <text:p>Baxter v. Canada (Attorney General), [2006] O.J. No. 496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eattie v. Canada (Minister of Indian Affairs and Northern Development), 1997 CanLII 6343 (FC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eattie v. Canada (Minister of Indian Affairs and Northern Development) (T.D.), 1997 CanLII 6343 (FC)</text:p>
          </table:table-cell>
          <table:table-cell table:style-name="ce24" office:value-type="string" calcext:value-type="string">
            <text:p>Beattie v. Canada (Minister of Indian Affairs and Northern Development), [1997] F.C.J. No. 74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ird v. Canada (Attorney General), 1999 CanLII 12476 (SKQB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ird v. Canada (Attorney General), 1999 CanLII 12476 (SK KB)</text:p>
          </table:table-cell>
          <table:table-cell table:style-name="ce24" office:value-type="string" calcext:value-type="string">
            <text:p>Bird v. Canada (Attorney General), [1999] S.J. No. 8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lackwater (WRB) v. Plint [2005] SCC 58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Blackwater v. Plint, 2005 SCC 58 (CanLII), [2005] 3 SCR 3</text:p>
          </table:table-cell>
          <table:table-cell table:style-name="ce24" office:value-type="string" calcext:value-type="string">
            <text:p>Blackwater v. Plint, [2005] 3 S.C.R. 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osum v. Canada (Attorney General) [2006] QCCS 5794 (AKA Cardinal v. Canada (Attorney General). Court File No. 550-06-000308-502)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Bosum c. Canada (Attorney General), 2006 QCCS 5794 (CanLII)</text:p>
          </table:table-cell>
          <table:table-cell table:style-name="ce24" office:value-type="string" calcext:value-type="string">
            <text:p>Bosum c. Canada (Attorney General), [2006] Q.J. No. 1431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rown v. Attorney General of Canada, 2014 ONSC 6967 (CanLII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rown v. Canada (Attorney General), 2013 ONSC 5637 (CanLII)</text:p>
          </table:table-cell>
          <table:table-cell table:style-name="ce24" office:value-type="string" calcext:value-type="string">
            <text:p>Brown v. Canada (Attorney General)], 123 O.R. (3d) 36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rown v. Canada, 2013 ONSC 563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rown v. Attorney General of Canada, 2014 ONSC 6967 (CanLII)</text:p>
          </table:table-cell>
          <table:table-cell table:style-name="ce24" office:value-type="string" calcext:value-type="string">
            <text:p>Brown v. Canada (Attorney General), [2013] O.J. No. 438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. M. v. Canada (Attorney General), 2004 SKQB 175(CanLII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. M. v. Canada (Attorney General), 2004 SKQB 175 (CanLII)</text:p>
          </table:table-cell>
          <table:table-cell table:style-name="ce24" office:value-type="string" calcext:value-type="string">
            <text:p>C.M. v. Canada (Attorney General), [2004] S.J. No. 29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alder v. Attorney General (BC), [1973] SCJ No 56 (SCC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lder et al. v. Attorney-General of British Columbia, 1973 CanLII 4 (SCC), [1973] SCR 313</text:p>
          </table:table-cell>
          <table:table-cell table:style-name="ce24" office:value-type="string" calcext:value-type="string">
            <text:p>Calder v. British Columbia (Attorney-General), [1973] S.C.J. No. 5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anada (Attorney General) v. Canadian Human Rights Commission, 2013 FCA 7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nada (Attorney General) v. Canadian Human Rights Commission, 2013 FCA 75 (CanLII)</text:p>
          </table:table-cell>
          <table:table-cell table:style-name="ce24" office:value-type="string" calcext:value-type="string">
            <text:p>First Nations Child and Family Caring Society of Canada v. Canada (Attorney General), [2013] F.C.J. No. 24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anada (Attorney General) v. Desjarlais, 2005 ABQB 416 (CanLII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nada (Attorney General) v. Desjarlais, 2005 ABQB 416 (CanLII)</text:p>
          </table:table-cell>
          <table:table-cell table:style-name="ce24" office:value-type="string" calcext:value-type="string">
            <text:p>Canada (Attorney General) v. Desjarlais, [2005] A.J. No. 68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anada (Attorney General) v. Maracle, 2012 FC 105 (CanLII)</text:p>
          </table:table-cell>
          <table:table-cell office:value-type="float" office:value="5" calcext:value-type="float">
            <text:p>5</text:p>
          </table:table-cell>
          <table:table-cell table:style-name="ce33" office:value-type="string" calcext:value-type="string">
            <text:p>Canada (Attorney General) v. Mohawks of the Bay of Quinte First Nation, 2012 FC 105 (CanLII)</text:p>
          </table:table-cell>
          <table:table-cell table:style-name="ce24" office:value-type="string" calcext:value-type="string">
            <text:p>Canada (Attorney General) v. Mohawks of the Bay of Quinte, [2012] F.C.J. No. 12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anada (Human Rights Commission) v. Canada (Attorney General), 2012 FC 445 (CanLII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nada (Canadian Human Rights Commission) v. Canada (Attorney General), 2012 FC 445 (CanLII), [2013] 4 FCR 545</text:p>
          </table:table-cell>
          <table:table-cell table:style-name="ce24" office:value-type="string" calcext:value-type="string">
            <text:p>First Nations Child and Family Caring Society of Canada v. Canada (Attorney General), [2012] F.C.J. No. 42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anada (Indian Affairs) v. Daniels, 2014 FCA 101 (CanLII)</text:p>
          </table:table-cell>
          <table:table-cell office:value-type="float" office:value="5" calcext:value-type="float">
            <text:p>5</text:p>
          </table:table-cell>
          <table:table-cell table:style-name="ce33" office:value-type="string" calcext:value-type="string">
            <text:p>Daniels v. Canada (Indian Affairs and Northern Development), 2014 FCA 101 (CanLII), [2014] 4 FCR 97</text:p>
          </table:table-cell>
          <table:table-cell table:style-name="ce24" office:value-type="string" calcext:value-type="string">
            <text:p>Daniels v. Canada (Indian Affairs and Northern Development), [2014] 4 F.C.R. 9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anadian Foundation for Children, Youth and the Law v. Canada (Attorney General) [2004] 1 SCR 76, [2004] SCC 4, 103–104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Canadian Foundation for Children, Youth and the Law v. Canada (Attorney General), 2004 SCC 4 (CanLII), [2004] 1 SCR 76</text:p>
          </table:table-cell>
          <table:table-cell table:style-name="ce24" office:value-type="string" calcext:value-type="string">
            <text:p>Canadian Foundation for Children, Youth and the Law v. Canada (Attorney General), [2004] 1 S.C.R. 7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loud v. Canada (Attorney General) [2001] OJ 4163 (AKA M. C. C. v. Canada, [2001] OJ No 4163)</text:p>
          </table:table-cell>
          <table:table-cell office:value-type="string" calcext:value-type="string">
            <text:p>1.2, 5</text:p>
          </table:table-cell>
          <table:table-cell office:value-type="string" calcext:value-type="string">
            <text:p>NA</text:p>
          </table:table-cell>
          <table:table-cell table:style-name="ce24" office:value-type="string" calcext:value-type="string">
            <text:p>M.C.C. v. Canada (Attorney General), [2001] O.J. No. 416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loud v. Canada (Attorney General) [2003] OJ 2698</text:p>
          </table:table-cell>
          <table:table-cell office:value-type="string" calcext:value-type="string">
            <text:p>1.2, 5</text:p>
          </table:table-cell>
          <table:table-cell office:value-type="string" calcext:value-type="string">
            <text:p>Cloud v. Canada (Attorney General), 2003 CanLII 72353 (ON SCDC)</text:p>
          </table:table-cell>
          <table:table-cell table:style-name="ce24" office:value-type="string" calcext:value-type="string">
            <text:p>M.C.C. v. Canada (Attorney General), [2003] O.J. No. 269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loud v. Canada (Attorney General) [2004] OJ 4924 (AKA Cloud v. Canada (Attorney General), 2004 CanLII 45444 (ONCA))</text:p>
          </table:table-cell>
          <table:table-cell office:value-type="string" calcext:value-type="string">
            <text:p>1.2, 5</text:p>
          </table:table-cell>
          <table:table-cell office:value-type="string" calcext:value-type="string">
            <text:p>Cloud v. Canada (Attorney General), 2004 CanLII 45444 (ON CA)</text:p>
          </table:table-cell>
          <table:table-cell table:style-name="ce24" office:value-type="string" calcext:value-type="string">
            <text:p>Cloud v. Canada (Attorney General), [2004] O.J. No. 492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loud v. Canada (Attorney General) [2005] SCCA 5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loud v. Canada (Attorney General), 2004 CanLII 45444 (ON CA)</text:p>
          </table:table-cell>
          <table:table-cell table:style-name="ce24" office:value-type="string" calcext:value-type="string">
            <text:p>M.C.C. v. Canada (Attorney General), [2005] S.C.C.A. No. 5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aniels v. Canada, 2013 FC 6 (CanLII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aniels v. Canada (Indian Affairs and Northern Development), 2013 FC 6 (CanLII), [2013] 2 FCR 268</text:p>
          </table:table-cell>
          <table:table-cell table:style-name="ce24" office:value-type="string" calcext:value-type="string">
            <text:p>Daniels v. Canada (Indian Affairs and Northern Development), [2013] 2 F.C.R. 26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. B. v. Order of Oblates [2001] BCSC 1783</text:p>
          </table:table-cell>
          <table:table-cell office:value-type="float" office:value="1.2" calcext:value-type="float">
            <text:p>1.2</text:p>
          </table:table-cell>
          <table:table-cell table:style-name="ce33" office:value-type="string" calcext:value-type="string">
            <text:p>B. (E.) v. Order of Oblates, 2001 BCSC 1783 (CanLII); ALSO 2005 SCC 60</text:p>
          </table:table-cell>
          <table:table-cell table:style-name="ce24" office:value-type="string" calcext:value-type="string">
            <text:p>E.B. v. Order of the Oblates of Mary Immaculate in the Province of British Columbia, [2001] B.C.J. No. 270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. H. v. McDougall, [2008] 3 SCR 4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.H. v. McDougall, 2008 SCC 53 (CanLII), [2008] 3 SCR 41</text:p>
          </table:table-cell>
          <table:table-cell table:style-name="ce24" office:value-type="string" calcext:value-type="string">
            <text:p>F.H. v. McDougall, [2008] 3 S.C.R. 4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. S. M. v. Clarke [1999] BCJ 1973 (AKA F. S. M. v. Clarke [1999] CanLII 9405 (BCSC))</text:p>
          </table:table-cell>
          <table:table-cell office:value-type="float" office:value="1.2" calcext:value-type="float">
            <text:p>1.2</text:p>
          </table:table-cell>
          <table:table-cell table:style-name="ce33" office:value-type="string" calcext:value-type="string">
            <text:p><text:a xlink:href="https://www.canlii.org/en/bc/bcsc/doc/1999/1999canlii9405/1999canlii9405.html?resultIndex=1" xlink:type="simple">F.S.M. v. Clarke</text:a>, <text:span text:style-name="T1">1999 CanLII 9405 (BC SC)</text:span>, [1999] BCJ No 1973 (QL) </text:p>
          </table:table-cell>
          <table:table-cell table:style-name="ce24" office:value-type="string" calcext:value-type="string">
            <text:p>F.S.M. v. Clarke, [1999] B.C.J. No. 197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irst Nations Child and Family Caring Society v. Canada, 2011 CHRT 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irst Nations Child and Family Caring Society of Canada and Assembly of First Nations v. Attorney General of Canada (representing the Minister of Indian Affairs and Northern Development), 2011 CHRT 4 (CanLII)</text:p>
          </table:table-cell>
          <table:table-cell table:style-name="ce24" office:value-type="string" calcext:value-type="string">
            <text:p>First Nations Child and Family Caring Society of Canada v. Canada (Minister of Indian Affairs and Northern Development), [2011] C.H.R.D. No. 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isher v. Canada (Attorney General), 1999 CanLII 12781 (SKQB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isher v. Canada (Attorney General), 1999 CanLII 12781 (SK QB)</text:p>
          </table:table-cell>
          <table:table-cell table:style-name="ce24" office:value-type="string" calcext:value-type="string">
            <text:p>Fisher v. Canada (Attorney General), [1999] S.J. No. 49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ontaine v. Canada (Attorney General) [2006] YKSC 63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Fontaine et al. v. Canada et al., 2006 YKSC 63 (CanLII)</text:p>
          </table:table-cell>
          <table:table-cell table:style-name="ce24" office:value-type="string" calcext:value-type="string">
            <text:p>Fontaine v. Canada (Attorney General), [2006] Y.J. No. 13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ontaine v. Canada (Attorney General) [2011] ONSC 4938 (CanLII)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Fontaine v. Canada (Attorney General), 2011 ONSC 4938 (CanLII)</text:p>
          </table:table-cell>
          <table:table-cell table:style-name="ce24" office:value-type="string" calcext:value-type="string">
            <text:p>Fontaine v. Canada (Attorney General), [2011] O.J. No. 3756 OR ...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ontaine v. Canada (Attorney General) [2013] ONSC 6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ontaine v. Canada (Attorney General), 2013 ONSC 684 (CanLII)</text:p>
          </table:table-cell>
          <table:table-cell table:style-name="ce24" office:value-type="string" calcext:value-type="string">
            <text:p>Fontaine v. Canada (Attorney General), [2013] O.J. No. 40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ontaine v. Canada (Attorney General) [2014] ONSC 28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ontaine v Canada (Attorney General), 2013 SKCA 22 (CanLII)</text:p>
          </table:table-cell>
          <table:table-cell table:style-name="ce24" office:value-type="string" calcext:value-type="string">
            <text:p>Fontaine v. Canada (Attorney General), [2014] O.J. No. 19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ontaine v. Canada (Attorney General), 2013 SKCA 22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Fontaine v. Canada (Attorney General), 2014 ONSC 283 (CanLII)</text:p>
          </table:table-cell>
          <table:table-cell table:style-name="ce24" office:value-type="string" calcext:value-type="string">
            <text:p>Fontaine v. Canada (Attorney General), [2013] S.J. No. 56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ord v. Quebec (Attorney General) [1988] 2 SCR 7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ord v. Quebec (Attorney General), 1988 CanLII 19 (SCC), [1988] 2 SCR 712</text:p>
          </table:table-cell>
          <table:table-cell table:style-name="ce24" office:value-type="string" calcext:value-type="string">
            <text:p>Ford v. Quebec (Attorney General), [1988] 2 S.C.R. 71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. S. v. Canada (Attorney General) [2001] SKQB 427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S. (G.) v. Canada (Attorney General), 2001 SKQB 427 (CanLII)</text:p>
          </table:table-cell>
          <table:table-cell table:style-name="ce24" office:value-type="string" calcext:value-type="string">
            <text:p>G.S. v. Canada (Attorney General), [2001] S.J. No. 55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. L. v. Canada [2001] SKQB 233</text:p>
          </table:table-cell>
          <table:table-cell office:value-type="float" office:value="1.2" calcext:value-type="float">
            <text:p>1.2</text:p>
          </table:table-cell>
          <table:table-cell table:style-name="ce33" office:value-type="string" calcext:value-type="string">
            <text:p>L. (H.) v. Canada (Attorney General), 2001 SKQB 233 (CanLII)</text:p>
          </table:table-cell>
          <table:table-cell table:style-name="ce24" office:value-type="string" calcext:value-type="string">
            <text:p>H.L. v. Canada (Attorney General), [2001] S.J. No. 29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. L. v. Canada [2002] SKCA 131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Canada (Attorney General) v. H. L., 2002 SKCA 131 (CanLII)</text:p>
          </table:table-cell>
          <table:table-cell table:style-name="ce24" office:value-type="string" calcext:value-type="string">
            <text:p>H.L. v. Canada (Attorney General), [2002] S.J. No. 70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. L. v. Canada [2005] SCC 25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H.L. v. Canada (Attorney General), 2005 SCC 25 (CanLII), [2005] 1 SCR 401</text:p>
          </table:table-cell>
          <table:table-cell table:style-name="ce24" office:value-type="string" calcext:value-type="string">
            <text:p>H.L. v. Canada (Attorney General), [2005] 1 S.C.R. 40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arry Daniels, et al. v. Her Majesty the Queen as represented by The Minister of Indian Affairs and Northern Development, et al., 2014 CanLII 68707 (SCC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arry Daniels, et al. v. Her Majesty the Queen as represented by The Minister of Indian Affairs and Northern Development, et al., 2014 CanLII 68707 (SCC)</text:p>
          </table:table-cell>
          <table:table-cell table:style-name="ce24" office:value-type="string" calcext:value-type="string">
            <text:p>Daniels v. Canada (Indian Affairs and Northern Development), [2014] S.C.C.A. No. 27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Kelly v. Canada (Attorney General), 2013 ONSC 12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elly v. Canada (Attorney General), 2013 ONSC 1220 (CanLII)</text:p>
          </table:table-cell>
          <table:table-cell table:style-name="ce24" office:value-type="string" calcext:value-type="string">
            <text:p>Kelly v. Canada (Attorney General), [2013] O.J. No. 79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Kuptana v. Canada (Attorney General) [2007] NWTSC 1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Kuptana v Canada (Attorney General), 2007 NWTSC 1 (CanLII)</text:p>
          </table:table-cell>
          <table:table-cell table:style-name="ce24" office:value-type="string" calcext:value-type="string">
            <text:p>Kuptana v. Canada (Attorney General), [2007] N.W.T.J. No. 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. A. v. Canada (Attorney General), [1999] SJ No 538 (SKQB)</text:p>
          </table:table-cell>
          <table:table-cell office:value-type="float" office:value="5" calcext:value-type="float">
            <text:p>5</text:p>
          </table:table-cell>
          <table:table-cell table:style-name="ce33" office:value-type="string" calcext:value-type="string">
            <text:p>A. (M.) v. Canada (Attorney General), 1999 SKQB 16 (CanLII)</text:p>
          </table:table-cell>
          <table:table-cell table:style-name="ce24" office:value-type="string" calcext:value-type="string">
            <text:p>M.A. v. Canada (Attorney General), [1999] S.J. No. 53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. M. v. Roman Catholic Church of Canada et al., 2001 MBCA 148 (CanLII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.M. v. Roman Catholic Church of Canada et al., 2001 MBCA 148 (CanLII)</text:p>
          </table:table-cell>
          <table:table-cell table:style-name="ce24" office:value-type="string" calcext:value-type="string">
            <text:p>M.M. v. Roman Catholic Church of Canada, [2001] M.J. No. 40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nitoba Metis Federation Inc. v. Canada (Attorney General), Supreme Court of Canada, 3 March 2013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Manitoba Metis Federation Inc. v. Canada (Attorney General), 2013 SCC 14 (CanLII), [2013] 1 SCR 623</text:p>
          </table:table-cell>
          <table:table-cell table:style-name="ce24" office:value-type="string" calcext:value-type="string">
            <text:p>Manitoba Metis Federation Inc. v. Canada (Attorney General), [2013] 1 S.C.R. 62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itchell v. M. N. R., 2001 SCC 33 (AKA R. v. Mitchell, [2001] 1 SCR 911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tchell v. M.N.R., 2001 SCC 33 (CanLII), [2001] 1 SCR 911</text:p>
          </table:table-cell>
          <table:table-cell table:style-name="ce24" office:value-type="string" calcext:value-type="string">
            <text:p>Mitchell v. Canada (Minister of National Revenue - M.N.R.), [2001] 1 S.C.R. 91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Northwest v. Canada (Attorney General) [2006] ABQB 902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Northwest v. Canada (Attorney General), 2006 ABQB 902 (CanLII)</text:p>
          </table:table-cell>
          <table:table-cell table:style-name="ce24" office:value-type="string" calcext:value-type="string">
            <text:p>Northwest v. Canada (Attorney General), [2006] A.J. No. 161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Ochapowace Indian Band No. 71 v. Canada (Department of Indian Affairs and Northern Development), 1998 CanLII 13768 (SK QB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chapowace Indian Band No. 71 v. Canada (Department of Indian Affairs and Northern Development), 1998 CanLII 13768 (SK KB)</text:p>
          </table:table-cell>
          <table:table-cell table:style-name="ce24" office:value-type="string" calcext:value-type="string">
            <text:p>Ochapowace Indian Band No. 71 v. Canada (Department of Indian Affairs and Northern Development), [1998] S.J. No. 3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Order of Quebec Superior Court Chief Justice François Rolland, 27 March 2013</text:p>
          </table:table-cell>
          <table:table-cell office:value-type="float" office:value="1.2" calcext:value-type="float">
            <text:p>1.2</text:p>
          </table:table-cell>
          <table:table-cell table:style-name="ce33" office:value-type="string" calcext:value-type="string">
            <text:p>Fontaine c. Canada (Attorney General), 2013 QCCS 1293 (CanLII)</text:p>
          </table:table-cell>
          <table:table-cell table:style-name="ce24" office:value-type="string" calcext:value-type="string">
            <text:p>Fontaine v. Canada (Attorney General), [2013] Q.J. No. 284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.(W.) v. Canada (Attorney General), 1999 SKQB 17 (CanLII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. (W.) v. Canada (Attorney General), 1999 SKQB 17 (CanLII)</text:p>
          </table:table-cell>
          <table:table-cell table:style-name="ce24" office:value-type="string" calcext:value-type="string">
            <text:p>W.P. v. Canada (Attorney General), [1999] S.J. No. 54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ictou Landing Band Council v. Canada (Attorney General), 2013 FC 342 (CanLII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ictou Landing Band Council v. Canada (Attorney General), 2013 FC 342 (CanLII)</text:p>
          </table:table-cell>
          <table:table-cell table:style-name="ce24" office:value-type="string" calcext:value-type="string">
            <text:p>Pictou Landing Band Council v. Canada (Attorney General), [2013] F.C.J. No. 36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Q.(A.) v. Canada (Attorney General), 1998 CanLII 13810 (SKQB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Q. (A.) v. Canada (Attorney General), 1998 CanLII 13810 (SK KB)</text:p>
          </table:table-cell>
          <table:table-cell table:style-name="ce24" office:value-type="string" calcext:value-type="string">
            <text:p>A.Q. v. Canada (Attorney General), [1998] S.J. No. 48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Quatell v. Canada [2006] BCSC 1840</text:p>
          </table:table-cell>
          <table:table-cell office:value-type="string" calcext:value-type="string">
            <text:p>1.2, 5</text:p>
          </table:table-cell>
          <table:table-cell office:value-type="string" calcext:value-type="string">
            <text:p>Quatell v. Attorney General of Canada, 2006 BCSC 1840 (CanLII)</text:p>
          </table:table-cell>
          <table:table-cell table:style-name="ce24" office:value-type="string" calcext:value-type="string">
            <text:p>Quatell v. Canada (Attorney General), [2006] B.C.J. No. 323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Québec c. Commission Scolaire Crie, 2001 CanLII 20652 (QC CA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Québec c. Commission Scolaire Crie, 2001 CanLII 20652 (QC CA)</text:p>
          </table:table-cell>
          <table:table-cell table:style-name="ce24" office:value-type="string" calcext:value-type="string">
            <text:p>Commission scolaire crie c. Canada (Procureur général), [2001] J.Q. no 388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. J. G. v. Canada (Attorney General), 2004 SKCA 102 (CanLII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J. G. v. Canada (Attorney General), 2004 SKCA 102 (CanLII)</text:p>
          </table:table-cell>
          <table:table-cell table:style-name="ce24" office:value-type="string" calcext:value-type="string">
            <text:p>R.J.G. v. Canada (Attorney General), [2004] S.J. No. 46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. v. Alkenbrack, 2011 BCPC 4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Alkenbrack, 2011 BCPC 424 (CanLII)</text:p>
          </table:table-cell>
          <table:table-cell table:style-name="ce24" office:value-type="string" calcext:value-type="string">
            <text:p>R. v. Alkenbrack, [2011] B.C.J. No. 261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. v. Armitage, 2015 ONCJ 64 (CanLII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Armitage, 2015 ONCJ 64 (CanLII)</text:p>
          </table:table-cell>
          <table:table-cell table:style-name="ce24" office:value-type="string" calcext:value-type="string">
            <text:p>R. v. Armitage, [2015] O.J. No. 70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. v. Badger, 2013 SKQB 34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 v Badger, 2013 SKQB 347 (CanLII)</text:p>
          </table:table-cell>
          <table:table-cell table:style-name="ce24" office:value-type="string" calcext:value-type="string">
            <text:p>R. v. Badger, [2013] S.J. No. 61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. v. Battaja, 2010 YKTC 14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Battaja, 2010 YKTC 145 (CanLII)</text:p>
          </table:table-cell>
          <table:table-cell table:style-name="ce24" office:value-type="string" calcext:value-type="string">
            <text:p>R. v. Battaja, [2010] Y.J. No. 18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. v. Boisseneau, 2006 ONSC 56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Boissoneau, 2006 ONCJ 561 (CanLII)</text:p>
          </table:table-cell>
          <table:table-cell table:style-name="ce24" office:value-type="string" calcext:value-type="string">
            <text:p>R. v. Boissoneau, [2006] O.J. No. 560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. v. C. G. O., 2011 BCPC 14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C.G.O., 2011 BCPC 145 (CanLII)</text:p>
          </table:table-cell>
          <table:table-cell table:style-name="ce24" office:value-type="string" calcext:value-type="string">
            <text:p>R. v. C.G.O., [2011] B.C.J. No. 121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. v. C. G., 2011 NWTSC 47</text:p>
          </table:table-cell>
          <table:table-cell office:value-type="float" office:value="5" calcext:value-type="float">
            <text:p>5</text:p>
          </table:table-cell>
          <table:table-cell table:style-name="ce33" office:value-type="string" calcext:value-type="string">
            <text:p>R v Gargan, 2011 NWTSC 47 (CanLII)</text:p>
          </table:table-cell>
          <table:table-cell table:style-name="ce24" office:value-type="string" calcext:value-type="string">
            <text:p>R. v. C.G., [2011] N.W.T.J. No. 5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. v. C. L. K., 2009 MBQB 227 (CanLII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C.L.K, 2009 MBQB 227 (CanLII)</text:p>
          </table:table-cell>
          <table:table-cell table:style-name="ce24" office:value-type="string" calcext:value-type="string">
            <text:p>R. v. C.L.K., [2009] M.J. No. 32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. v. Cappo, 2005 SKCA 13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Cappo, 2005 SKCA 134 (CanLII)</text:p>
          </table:table-cell>
          <table:table-cell table:style-name="ce24" office:value-type="string" calcext:value-type="string">
            <text:p>R. v. Cappo, [2005] S.J. No. 72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. v. Charlie, 2012 YKTC 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Charlie, 2012 YKTC 5 (CanLII)</text:p>
          </table:table-cell>
          <table:table-cell table:style-name="ce24" office:value-type="string" calcext:value-type="string">
            <text:p>R. v. F.C., [2011] Y.J. No. 13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. v. Comeau [1998] NWTJ 34 (NTSC)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R. v. Comeau, 1998 CanLII 29919 (NWT SC)</text:p>
          </table:table-cell>
          <table:table-cell table:style-name="ce24" office:value-type="string" calcext:value-type="string">
            <text:p>R. v. Comeau, [1998] N.W.T.J. No. 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. v. Corbiere, 2012 ONSC 240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Corbiere, 2012 ONSC 2405 (CanLII)</text:p>
          </table:table-cell>
          <table:table-cell table:style-name="ce24" office:value-type="string" calcext:value-type="string">
            <text:p>R. v. Corbiere, [2012] O.J. No. 216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. v. Craft, 2010 YKTC 12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Craft, 2010 YKTC 127 (CanLII)</text:p>
          </table:table-cell>
          <table:table-cell table:style-name="ce24" office:value-type="string" calcext:value-type="string">
            <text:p>R. v. Craft, [2010] Y.J. No. 13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. v. E. K., 2012 BCPC 13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E.K., 2012 BCPC 132 (CanLII)</text:p>
          </table:table-cell>
          <table:table-cell table:style-name="ce24" office:value-type="string" calcext:value-type="string">
            <text:p>R. v. E.K., [2012] B.C.J. No. 96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. v. Elias, 2009 YKTC 5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Elias, 2009 YKTC 59 (CanLII)</text:p>
          </table:table-cell>
          <table:table-cell table:style-name="ce24" office:value-type="string" calcext:value-type="string">
            <text:p>R. v. Elias, [2009] Y.J. No. 8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. v. Frappier [1990] YJ 163 (Territorial Court)</text:p>
          </table:table-cell>
          <table:table-cell office:value-type="string" calcext:value-type="string">
            <text:p>1.2, 2, 4, 5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R. v. Frappier, [1990] Y.J. No. 16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. v. G(D. M.), 2006 NSPC 58 (CanLII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G., 2006 NSPC 58 (CanLII)</text:p>
          </table:table-cell>
          <table:table-cell table:style-name="ce24" office:value-type="string" calcext:value-type="string">
            <text:p>R. v. D.M.G., [2006] N.S.J. No. 61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. v. George, 2010 ONSC 60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Jessie George, 2010 ONSC 6017 (CanLII)</text:p>
          </table:table-cell>
          <table:table-cell table:style-name="ce24" office:value-type="string" calcext:value-type="string">
            <text:p>R. v. George, [2010] O.J. No. 47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. v. Gingell, [1996] YJ No 52</text:p>
          </table:table-cell>
          <table:table-cell office:value-type="float" office:value="5" calcext:value-type="float">
            <text:p>5</text:p>
          </table:table-cell>
          <table:table-cell table:style-name="ce34" office:value-type="string" calcext:value-type="string">
            <text:p>NA</text:p>
          </table:table-cell>
          <table:table-cell table:style-name="ce24" office:value-type="string" calcext:value-type="string">
            <text:p>R. v. Gingell, [1996] Y.J. No. 5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. v. Gladue, [1999] 1 SCR 68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Gladue, 1999 CanLII 679 (SCC), [1999] 1 SCR 688</text:p>
          </table:table-cell>
          <table:table-cell table:style-name="ce24" office:value-type="string" calcext:value-type="string">
            <text:p>R. v. Gladue, [1999] 1 S.C.R. 68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. v. Hands [1996] OJ 264</text:p>
          </table:table-cell>
          <table:table-cell office:value-type="float" office:value="1.2" calcext:value-type="float">
            <text:p>1.2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R. v. Hands, [1996] O.J. No. 26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. v. Harris, 2002 BCCA 15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Harris, 2002 BCCA 152 (CanLII)</text:p>
          </table:table-cell>
          <table:table-cell table:style-name="ce24" office:value-type="string" calcext:value-type="string">
            <text:p>R. v. Harris, [2002] B.C.J. No. 169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. v. Ipeelee, 2012 SCC 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Ipeelee, 2012 SCC 13 (CanLII), [2012] 1 SCR 433</text:p>
          </table:table-cell>
          <table:table-cell table:style-name="ce24" office:value-type="string" calcext:value-type="string">
            <text:p>R. v. Ipeelee, [2012] 1 S.C.R. 43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. v. J. O., 2007 QCCQ 7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c. J.O., 2007 QCCQ 716 (CanLII)</text:p>
          </table:table-cell>
          <table:table-cell table:style-name="ce24" office:value-type="string" calcext:value-type="string">
            <text:p>R. c. J.O., [2007] Q.J. No. 92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. v. J. T., 2011 ONSC 7275 (CanLII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J.T., 2011 ONSC 7275 (CanLII)</text:p>
          </table:table-cell>
          <table:table-cell table:style-name="ce24" office:value-type="string" calcext:value-type="string">
            <text:p>R. v. J.T., [2011] O.J. No. 169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. v. J.E.R., 2012 BCPC 10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J.E.R., 2012 BCPC 103 (CanLII)</text:p>
          </table:table-cell>
          <table:table-cell table:style-name="ce24" office:value-type="string" calcext:value-type="string">
            <text:p>R. v. J.E.R., [2012] B.C.J. No. 76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. v. Jimmie, 2009 BCCA 2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Jimmie, 2009 BCCA 215 (CanLII)</text:p>
          </table:table-cell>
          <table:table-cell table:style-name="ce24" office:value-type="string" calcext:value-type="string">
            <text:p>R. v. Jimmie, [2009] B.C.J. No. 96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. v. Joe, 2005 YKTC 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Joe, 2005 YKTC 21 (CanLII)</text:p>
          </table:table-cell>
          <table:table-cell table:style-name="ce24" office:value-type="string" calcext:value-type="string">
            <text:p>R. v. Joe, [2005] Y.J. No. 1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. v. Keepness, 2011 SKQB 29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 v Shawn Curtis Keepness, 2011 SKQB 293 (CanLII)</text:p>
          </table:table-cell>
          <table:table-cell table:style-name="ce24" office:value-type="string" calcext:value-type="string">
            <text:p>R. v. Keepness, [2011] S.J. No. 45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. v. Klymok, 2002 ABPC 9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Klymok, 2002 ABPC 95 (CanLII)</text:p>
          </table:table-cell>
          <table:table-cell table:style-name="ce24" office:value-type="string" calcext:value-type="string">
            <text:p>R. v. Klymok, [2002] A.J. No. 78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. v. Knowlton, 2005 ABPC 29 (CanLII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Knowlton, 2005 ABPC 29 (CanLII)</text:p>
          </table:table-cell>
          <table:table-cell table:style-name="ce24" office:value-type="string" calcext:value-type="string">
            <text:p>R. v. Knowlton, [2005] A.J. No. 19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. v. Land, 2013 ONSC 652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Land, 2013 ONSC 6526 (CanLII)</text:p>
          </table:table-cell>
          <table:table-cell table:style-name="ce24" office:value-type="string" calcext:value-type="string">
            <text:p>R. v. Land, [2013] O.J. No. 498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. v. Leaney, 2002 BCCA 6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Leaney, 2002 BCCA 67 (CanLII)</text:p>
          </table:table-cell>
          <table:table-cell table:style-name="ce24" office:value-type="string" calcext:value-type="string">
            <text:p>R. v. F.E.L., [2002] B.C.J. No. 29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. v. Leroux [1998] NWTJ 139 (SC)</text:p>
          </table:table-cell>
          <table:table-cell office:value-type="string" calcext:value-type="string">
            <text:p>1.2, 4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R. v. Leroux, [1998] N.W.T.J. No. 13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. v. Loring, 2009 BCCA 16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Loring, 2009 BCCA 166 (CanLII)</text:p>
          </table:table-cell>
          <table:table-cell table:style-name="ce24" office:value-type="string" calcext:value-type="string">
            <text:p>R. v. Loring, [2009] B.C.J. No. 74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. v. M. L. W., 2004 SKPC 9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M. L. W., 2004 SKPC 90 (CanLII)</text:p>
          </table:table-cell>
          <table:table-cell table:style-name="ce24" office:value-type="string" calcext:value-type="string">
            <text:p>R. v. M.L.W., [2004] S.J. No. 56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. v. Maczynski [1997] CanLII 2491 (BCCA)</text:p>
          </table:table-cell>
          <table:table-cell office:value-type="string" calcext:value-type="string">
            <text:p>1.2, 4</text:p>
          </table:table-cell>
          <table:table-cell office:value-type="string" calcext:value-type="string">
            <text:p>R. v. Maczynski, 1997 CanLII 2491 (BC CA)</text:p>
          </table:table-cell>
          <table:table-cell table:style-name="ce24" office:value-type="string" calcext:value-type="string">
            <text:p>R. v. Maczynski, [1997] B.C.J. No. 262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. v. Makela, 2006 BCPC 3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Makela, 2006 BCPC 320 (CanLII)</text:p>
          </table:table-cell>
          <table:table-cell table:style-name="ce24" office:value-type="string" calcext:value-type="string">
            <text:p>R. v. C.J.M., [2006] B.C.J. No. 153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. v. McLeod, 2006 YKTC 11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McLeod, 2006 YKTC 118 (CanLII)</text:p>
          </table:table-cell>
          <table:table-cell table:style-name="ce24" office:value-type="string" calcext:value-type="string">
            <text:p>R. v. MacLeod, [2006] Y.J. No. 1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. v. Mills [1999] 3 SCR 668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R. v. Mills, 1999 CanLII 637 (SCC), [1999] 3 SCR 668</text:p>
          </table:table-cell>
          <table:table-cell table:style-name="ce24" office:value-type="string" calcext:value-type="string">
            <text:p>R. v. Mills, [1999] 3 S.C.R. 66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. v. NB, 2012 SKPC 99 (CanLII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 v NB, 2012 SKPC 99 (CanLII)</text:p>
          </table:table-cell>
          <table:table-cell table:style-name="ce24" office:value-type="string" calcext:value-type="string">
            <text:p>R. v. N.B., [2012] S.J. No. 40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. v. O. S., 2005 BCPC 72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O.S., 2005 BCPC 727 (CanLII)</text:p>
          </table:table-cell>
          <table:table-cell table:style-name="ce24" office:value-type="string" calcext:value-type="string">
            <text:p>R. v. O.S., [2005] B.C.J. No. 32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. v. O'Connor [1992] BCJ No 2569</text:p>
          </table:table-cell>
          <table:table-cell office:value-type="float" office:value="5" calcext:value-type="float">
            <text:p>5</text:p>
          </table:table-cell>
          <table:table-cell table:style-name="ce33" office:value-type="string" calcext:value-type="string">
            <text:p>R. v. O'Connor, 1992 CanLII 904 (BC SC) ALSO <text:a xlink:href="https://www.canlii.org/en/bc/bcsc/doc/1992/1992canlii647/1992canlii647.html" xlink:type="simple">https://www.canlii.org/en/bc/bcsc/doc/1992/1992canlii647/1992canlii647.html</text:a> R. v. O'Connor, 1992 CanLII 647 (BC SC)</text:p>
          </table:table-cell>
          <table:table-cell table:style-name="ce24" office:value-type="string" calcext:value-type="string">
            <text:p>R. v. O'Connor, [1992] B.C.J. No. 256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. v. O'Connor [1995] 4 SCR 411</text:p>
          </table:table-cell>
          <table:table-cell office:value-type="float" office:value="5" calcext:value-type="float">
            <text:p>5</text:p>
          </table:table-cell>
          <table:table-cell table:style-name="ce33" office:value-type="string" calcext:value-type="string">
            <text:p>R. v. O'Connor, 1995 CanLII 51 (SCC), [1995] 4 SCR 411</text:p>
          </table:table-cell>
          <table:table-cell table:style-name="ce24" office:value-type="string" calcext:value-type="string">
            <text:p>R. v. O'Connor, [1995] 4 S.C.R. 41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. v. O'Connor [1996] CanLII 3348 (BCCA) (AKA R. v. O'Connor [1996] BCJ 1663)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R. v. O'Connor, 1996 CanLII 3348 (BC CA)</text:p>
          </table:table-cell>
          <table:table-cell table:style-name="ce24" office:value-type="string" calcext:value-type="string">
            <text:p>R. v. O'Connor, [1996] B.C.J. No. 166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. v. O'Connor [1996] CanLII 8393 (BCCA)</text:p>
          </table:table-cell>
          <table:table-cell office:value-type="string" calcext:value-type="string">
            <text:p>1.2, 5</text:p>
          </table:table-cell>
          <table:table-cell office:value-type="string" calcext:value-type="string">
            <text:p>R. v. O'Connor, 1996 CanLII 8393 (BC CA)</text:p>
          </table:table-cell>
          <table:table-cell table:style-name="ce24" office:value-type="string" calcext:value-type="string">
            <text:p>R. v. O'Connor, [1996] B.C.J. No. 250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. v. O'Connor [1997] CanLII 4071 (BCCA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O'Connor, 1996 CanLII 8458 (BC SC)</text:p>
          </table:table-cell>
          <table:table-cell table:style-name="ce24" office:value-type="string" calcext:value-type="string">
            <text:p>R. v. O'Connor, [1997] B.C.J. No. 84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. v. O'Connor [1998] CanLII 14987 (BCCA)</text:p>
          </table:table-cell>
          <table:table-cell office:value-type="string" calcext:value-type="string">
            <text:p>1.2, 5</text:p>
          </table:table-cell>
          <table:table-cell office:value-type="string" calcext:value-type="string">
            <text:p>R. v. O'Connor, 1997 CanLII 4071 (BC CA)</text:p>
          </table:table-cell>
          <table:table-cell table:style-name="ce24" office:value-type="string" calcext:value-type="string">
            <text:p>R. v. O'Connor, [1998] B.C.J. No. 64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. v. O'Connor, 1996 CanLII 8458 (BCSC)</text:p>
          </table:table-cell>
          <table:table-cell office:value-type="string" calcext:value-type="string">
            <text:p>1.2, 5</text:p>
          </table:table-cell>
          <table:table-cell office:value-type="string" calcext:value-type="string">
            <text:p>R. v. O'Connor, 1998 CanLII 14987 (BC CA)</text:p>
          </table:table-cell>
          <table:table-cell table:style-name="ce24" office:value-type="string" calcext:value-type="string">
            <text:p>R. v. O'Connor, [1996] B.C.J. No. 278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. v. Ominayak, 2007 ABQB 44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Ominayak, 2007 ABQB 442 (CanLII)</text:p>
          </table:table-cell>
          <table:table-cell table:style-name="ce24" office:value-type="string" calcext:value-type="string">
            <text:p>R. v. Ominayak, [2007] A.J. No. 84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. v. Pauchay, 2009 SKPC 3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Pauchay, 2009 SKPC 35 (CanLII)</text:p>
          </table:table-cell>
          <table:table-cell table:style-name="ce24" office:value-type="string" calcext:value-type="string">
            <text:p>R. v. Pauchay, [2009] S.J. No. 12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. v. Paulette, 2010 NWTSC 31 (CanLII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 v Paulette, 2010 NWTSC 31 (CanLII)</text:p>
          </table:table-cell>
          <table:table-cell table:style-name="ce24" office:value-type="string" calcext:value-type="string">
            <text:p>R. v. Paulette, [2010] 3 C.N.L.R. 20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. v. Paulin, 2011 ONSC 502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Paulin, 2011 ONSC 5027 (CanLII)</text:p>
          </table:table-cell>
          <table:table-cell table:style-name="ce24" office:value-type="string" calcext:value-type="string">
            <text:p>R. v. Paulin, [2011] O.J. No. 392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. v. Quash, 2009 YKTC 5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Quash, 2009 YKTC 54 (CanLII)</text:p>
          </table:table-cell>
          <table:table-cell table:style-name="ce24" office:value-type="string" calcext:value-type="string">
            <text:p>R. v. Quash, [2009] Y.J. No. 7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. v. R. L., 2012 MBPC 22</text:p>
          </table:table-cell>
          <table:table-cell office:value-type="float" office:value="5" calcext:value-type="float">
            <text:p>5</text:p>
          </table:table-cell>
          <table:table-cell table:style-name="ce33" office:value-type="string" calcext:value-type="string">
            <text:p>R v SL, 2012 MBPC 22 (CanLII)</text:p>
          </table:table-cell>
          <table:table-cell table:style-name="ce24" office:value-type="string" calcext:value-type="string">
            <text:p>R. v. S.L., [2012] M.J. No. 4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. v. Renschler, 2005 MBPC 53233</text:p>
          </table:table-cell>
          <table:table-cell office:value-type="float" office:value="5" calcext:value-type="float">
            <text:p>5</text:p>
          </table:table-cell>
          <table:table-cell table:style-name="ce33" office:value-type="string" calcext:value-type="string">
            <text:p>R. v. Renschler, 2005 CanLII 53233 (MB PC) ALSO <text:a xlink:href="https://www.canlii.org/en/mb/mbpc/doc/2005/2005canlii53234/2005canlii53234.html" xlink:type="simple">https://www.canlii.org/en/mb/mbpc/doc/2005/2005canlii53234/2005canlii53234.html</text:a> R. v. Renschler, 2005 CanLII 53234 (MB PC)</text:p>
          </table:table-cell>
          <table:table-cell table:style-name="ce24" office:value-type="string" calcext:value-type="string">
            <text:p>R. v. Renschler, [2005] M.J. No. 54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. v. Rossi, [2011] O.J. No. 473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Rossi, 2011 ONCA 380 (CanLII)</text:p>
          </table:table-cell>
          <table:table-cell table:style-name="ce24" office:value-type="string" calcext:value-type="string">
            <text:p>R. v. Rossi, [2011] O.J. No. 473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. v. Sharkey, 2011 BCSC 154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Sharkey, 2011 BCSC 1541 (CanLII)</text:p>
          </table:table-cell>
          <table:table-cell table:style-name="ce24" office:value-type="string" calcext:value-type="string">
            <text:p>R. v. Sharkey, [2011] B.C.J. No. 214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. v. Simon, 2006 ABPC 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Simon, 2006 ABPC 21 (CanLII)</text:p>
          </table:table-cell>
          <table:table-cell table:style-name="ce24" office:value-type="string" calcext:value-type="string">
            <text:p>R. v. Simon, [2005] A.J. No. 190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. v. Smickle, 2012 ONSC 60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Smickle, 2012 ONSC 602 (CanLII)</text:p>
          </table:table-cell>
          <table:table-cell table:style-name="ce24" office:value-type="string" calcext:value-type="string">
            <text:p>R. v. Smickle, 110 O.R. (3d) 2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. v. Snake, [2010] OJ No 5445</text:p>
          </table:table-cell>
          <table:table-cell office:value-type="float" office:value="5" calcext:value-type="float">
            <text:p>5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R. v. Snake, [2010] O.J. No. 544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. v. Sparrow, (1990) 1. SCR 107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Sparrow, 1990 CanLII 104 (SCC), [1990] 1 SCR 1075</text:p>
          </table:table-cell>
          <table:table-cell table:style-name="ce24" office:value-type="string" calcext:value-type="string">
            <text:p>R. v. Sparrow, [1990] 1 S.C.R. 107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. v. Tymiak, 2012 BCCA 4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Tymiak, 2012 BCCA 40 (CanLII)</text:p>
          </table:table-cell>
          <table:table-cell table:style-name="ce24" office:value-type="string" calcext:value-type="string">
            <text:p>R. v. G.G.T., [2012] B.C.J. No. 13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. v. Van der Peet, [1996] 2 SCR 50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Van der Peet, 1996 CanLII 216 (SCC), [1996] 2 SCR 507</text:p>
          </table:table-cell>
          <table:table-cell table:style-name="ce24" office:value-type="string" calcext:value-type="string">
            <text:p>R. v. Van der Peet, [1996] 2 S.C.R. 50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. v. W.R.B., 2010 MBQB 10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W.R.B., 2010 MBQB 102 (CanLII)</text:p>
          </table:table-cell>
          <table:table-cell table:style-name="ce24" office:value-type="string" calcext:value-type="string">
            <text:p>R. v. W.R.B., [2010] M.J. No. 15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. v. W.R.G., 2011 BCPC 33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W.R.G., 2011 BCPC 330 (CanLII)</text:p>
          </table:table-cell>
          <table:table-cell table:style-name="ce24" office:value-type="string" calcext:value-type="string">
            <text:p>R. v. W.R.G., [2011] B.C.J. No. 227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. v. Whitehead, 2008 SKPC 90 (CanLII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Whitehead, 2008 SKPC 90 (CanLII)</text:p>
          </table:table-cell>
          <table:table-cell table:style-name="ce24" office:value-type="string" calcext:value-type="string">
            <text:p>R. v. Whitehead, [2008] S.J. No. 37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e Indian Residential Schools [1999] ABQB 823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Indian Residential Schools (Re), 1999 ABQB 823 (CanLII)</text:p>
          </table:table-cell>
          <table:table-cell table:style-name="ce24" office:value-type="string" calcext:value-type="string">
            <text:p>Indian Residential Schools (Re), [1999] A.J. No. 126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e Indian Residential Schools [2002] ABQB 308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Re Indian Residential Schools, 2002 ABQB 308 (CanLII)</text:p>
          </table:table-cell>
          <table:table-cell table:style-name="ce24" office:value-type="string" calcext:value-type="string">
            <text:p>Indian Residential Schools (Re), [2002] A.J. No. 48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e Residential Schools [2001] ABCA 216</text:p>
          </table:table-cell>
          <table:table-cell office:value-type="float" office:value="1.2" calcext:value-type="float">
            <text:p>1.2</text:p>
          </table:table-cell>
          <table:table-cell table:style-name="ce33" office:value-type="string" calcext:value-type="string">
            <text:p>Doe v. Canada, 2001 ABCA 216 (CanLII)</text:p>
          </table:table-cell>
          <table:table-cell table:style-name="ce24" office:value-type="string" calcext:value-type="string">
            <text:p>Indian Residential Schools (Re), [2001] A.J. No. 112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e Residential Schools [2002] ABQB 667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Re Residential Indian Schools, 2002 ABQB 667 (CanLII)</text:p>
          </table:table-cell>
          <table:table-cell table:style-name="ce24" office:value-type="string" calcext:value-type="string">
            <text:p>Residential Indian Schools (Re), [2002] A.J. No. 126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e Residential Schools, [2000] AJ No 47 (ABQB)</text:p>
          </table:table-cell>
          <table:table-cell office:value-type="float" office:value="5" calcext:value-type="float">
            <text:p>5</text:p>
          </table:table-cell>
          <table:table-cell table:style-name="ce33" office:value-type="string" calcext:value-type="string">
            <text:p>Indian Residential Schools (Re), 2000 CanLII 28275 (AB KB) ALSO <text:a xlink:href="https://www.canlii.org/en/ab/abqb/doc/2000/2000abqb45/2000abqb45.html" xlink:type="simple">https://www.canlii.org/en/ab/abqb/doc/2000/2000abqb45/2000abqb45.html</text:a> Residential Schools (Re), 2000 ABQB 45 (CanLII)</text:p>
          </table:table-cell>
          <table:table-cell table:style-name="ce24" office:value-type="string" calcext:value-type="string">
            <text:p>Residential Schools (Re), [2000] A.J. No. 4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eference whether "Indians" includes "Eskimo" Inhabitants of the Province of Quebec, [1939] SCR 104</text:p>
          </table:table-cell>
          <table:table-cell office:value-type="string" calcext:value-type="string">
            <text:p>2, 5</text:p>
          </table:table-cell>
          <table:table-cell office:value-type="string" calcext:value-type="string">
            <text:p>Reference as to whether "Indians" includes in s. 91 (24) of the B.N.A. Act includes Eskimo in habitants of the Province of Quebec, 1939 CanLII 22 (SCC), [1939] SCR 104</text:p>
          </table:table-cell>
          <table:table-cell table:style-name="ce24" office:value-type="string" calcext:value-type="string">
            <text:p>Reference re British North America Act, 1867 (U.K.), s. 91, [1939] S.C.R. 10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emple v. Canada (Attorney General) [2006] MBQB 285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Semple et al v. The Attorney General of Canada et al, 2006 MBQB 285 (CanLII)</text:p>
          </table:table-cell>
          <table:table-cell table:style-name="ce24" office:value-type="string" calcext:value-type="string">
            <text:p>Semple v. Canada (Attorney General), [2006] M.J. No. 49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parvier v. Canada (Attorney General) [2006] SKQB 533</text:p>
          </table:table-cell>
          <table:table-cell office:value-type="float" office:value="1.2" calcext:value-type="float">
            <text:p>1.2</text:p>
          </table:table-cell>
          <table:table-cell table:style-name="ce33" office:value-type="string" calcext:value-type="string">
            <text:p>Sparvier v. Canada (Attorney General), 2006 SKQB 533 (CanLII) SEE ALSO <text:a xlink:href="https://www.canlii.org/en/sk/skqb/doc/2006/2006skqb362/2006skqb362.html" xlink:type="simple">https://www.canlii.org/en/sk/skqb/doc/2006/2006skqb362/2006skqb362.html</text:a> Sparvier v. Canada (Attorney General), 2006 SKQB 362 (CanLII) AND <text:a xlink:href="https://www.canlii.org/en/sk/skqb/doc/2006/2006skqb312/2006skqb312.html" xlink:type="simple">https://www.canlii.org/en/sk/skqb/doc/2006/2006skqb312/2006skqb312.html</text:a> Sparvier v. Canada (Attorney General), 2006 SKQB 312 (CanLII)</text:p>
          </table:table-cell>
          <table:table-cell table:style-name="ce24" office:value-type="string" calcext:value-type="string">
            <text:p>Sparvier v. Canada (Attorney General), [2006] S.J. No. 75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t. Catharine's Milling and Lumber Co. v. R., 13 SCR 577, 1887 CanLII 3 (SCC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t. Catharines Milling and Lumber Co. v. R., 1887 CanLII 3 (SCC), 13 SCR 577</text:p>
          </table:table-cell>
          <table:table-cell table:style-name="ce24" office:value-type="string" calcext:value-type="string">
            <text:p>St. Catharines Milling and Lumber Co. v. Ontario (Attorney General), (1887), 13 S.C.R. 57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WNA v. Clarke [2001] BCSC 1177</text:p>
          </table:table-cell>
          <table:table-cell office:value-type="string" calcext:value-type="string">
            <text:p>1.2, 5</text:p>
          </table:table-cell>
          <table:table-cell office:value-type="string" calcext:value-type="string">
            <text:p>T.W.N.A. et al v. Clarke et al, 2001 BCSC 1177 (CanLII)</text:p>
          </table:table-cell>
          <table:table-cell table:style-name="ce24" office:value-type="string" calcext:value-type="string">
            <text:p>T.W.N.A. v. Clarke, [2001] B.C.J. No. 162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WNA v. Clarke [2003] BCCA 670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T.W.N.A. v. Canada (Ministry of Indian Affairs), 2003 BCCA 670 (CanLII)</text:p>
          </table:table-cell>
          <table:table-cell table:style-name="ce24" office:value-type="string" calcext:value-type="string">
            <text:p>T.W.N.A. v. Clarke, [2003] B.C.J. No. 274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V. P. v. Canada (Attorney General) [1999] SKQB 180</text:p>
          </table:table-cell>
          <table:table-cell office:value-type="float" office:value="1.2" calcext:value-type="float">
            <text:p>1.2</text:p>
          </table:table-cell>
          <table:table-cell table:style-name="ce33" office:value-type="string" calcext:value-type="string">
            <text:p>P. (V.) v. Canada (Attorney General), 1999 SKQB 180 (CanLII)</text:p>
          </table:table-cell>
          <table:table-cell table:style-name="ce24" office:value-type="string" calcext:value-type="string">
            <text:p>V.P. v. Canada (Attorney General), [1999] S.J. No. 72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W. R. B. v. Plint [1998] BCJ 13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. (D.) v. Canada (Attorney General), 1999 SKQB 187 (CanLII)</text:p>
          </table:table-cell>
          <table:table-cell table:style-name="ce24" office:value-type="string" calcext:value-type="string">
            <text:p>W.R.B. v. Plint, [1998] B.C.J. No. 132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W. R. B. v. Plint [2001] BCSC 997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Blackwater v. Plint, 1998 CanLII 13299 (BC SC) ALSO https://www.canlii.org/en/bc/bcsc/doc/1998/1998canlii4277/1998canlii4277.html Blackwater v. Plint, 1998 CanLII 4277 (BC SC) </text:p>
          </table:table-cell>
          <table:table-cell table:style-name="ce24" office:value-type="string" calcext:value-type="string">
            <text:p>W.R.B. v. Plint, [2001] B.C.J. No. 144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W. R. B. v. Plint [2003] BCCA 671. </text:p>
          </table:table-cell>
          <table:table-cell office:value-type="string" calcext:value-type="string">
            <text:p>1.2, 5</text:p>
          </table:table-cell>
          <table:table-cell office:value-type="string" calcext:value-type="string">
            <text:p>Blackwater v. Plint, 2001 BCSC 997 (CanLII)</text:p>
          </table:table-cell>
          <table:table-cell table:style-name="ce24" office:value-type="string" calcext:value-type="string">
            <text:p>W.R.B. v. Plint, [2003] B.C.J. No. 278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W.(D.) v. Canada (Attorney General), 1999 SKQB 187 (CanLII)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Blackwater v. Plint, 2003 BCCA 671 (CanLII)</text:p>
          </table:table-cell>
          <table:table-cell table:style-name="ce24" office:value-type="string" calcext:value-type="string">
            <text:p>D.W. v. Canada (Attorney General), [1999] S.J. No. 74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Western Canadian Shopping Centres Ltd. v. Dutton [2001] 2 SCR 534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Western Canadian Shopping Centres Inc. v. Dutton, 2001 SCC 46 (CanLII), [2001] 2 SCR 534</text:p>
          </table:table-cell>
          <table:table-cell table:style-name="ce24" office:value-type="string" calcext:value-type="string">
            <text:p>Western Canadian Shopping Centres Inc. v. Dutton, [2001] 2 S.C.R. 534</text:p>
          </table:table-cell>
          <table:table-cell table:number-columns-repeated="16373"/>
        </table:table-row>
        <table:table-row table:style-name="ro1">
          <table:table-cell table:style-name="ce25"/>
          <table:table-cell table:number-columns-repeated="16376"/>
        </table:table-row>
        <table:table-row table:style-name="ro1" table:number-rows-repeated="78">
          <table:table-cell table:number-columns-repeated="16377"/>
        </table:table-row>
        <table:table-row table:style-name="ro1">
          <table:table-cell table:style-name="ce23"/>
          <table:table-cell table:style-name="ce27"/>
          <table:table-cell table:style-name="ce31"/>
          <table:table-cell table:number-columns-repeated="16374"/>
        </table:table-row>
        <table:table-row table:style-name="ro1" table:number-rows-repeated="23">
          <table:table-cell table:number-columns-repeated="16377"/>
        </table:table-row>
        <table:table-row table:style-name="ro1">
          <table:table-cell table:number-columns-repeated="2"/>
          <table:table-cell table:style-name="ce31"/>
          <table:table-cell table:number-columns-repeated="16374"/>
        </table:table-row>
        <table:table-row table:style-name="ro1" table:number-rows-repeated="2">
          <table:table-cell table:number-columns-repeated="16377"/>
        </table:table-row>
        <table:table-row table:style-name="ro1" table:number-rows-repeated="2">
          <table:table-cell table:style-name="ce26"/>
          <table:table-cell table:style-name="ce29"/>
          <table:table-cell table:number-columns-repeated="16375"/>
        </table:table-row>
        <table:table-row table:style-name="ro1" table:number-rows-repeated="1048322">
          <table:table-cell table:number-columns-repeated="16377"/>
        </table:table-row>
        <table:table-row table:style-name="ro1"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9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06T12:44:36.995000000</meta:creation-date>
    <dc:date>2023-08-02T15:46:15.746000000</dc:date>
    <meta:editing-duration>P1DT18H45M3S</meta:editing-duration>
    <meta:editing-cycles>21</meta:editing-cycles>
    <meta:generator>LibreOffice/7.4.5.1$Windows_X86_64 LibreOffice_project/9c0871452b3918c1019dde9bfac75448afc4b57f</meta:generator>
    <meta:document-statistic meta:table-count="1" meta:cell-count="580" meta:object-count="0"/>
  </office:meta>
</office:document-meta>
</file>