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0.85cm"/>
    </style:style>
    <style:style style:name="co3" style:family="table-column">
      <style:table-column-properties fo:break-before="auto" style:column-width="14.379cm"/>
    </style:style>
    <style:style style:name="co4" style:family="table-column">
      <style:table-column-properties fo:break-before="auto" style:column-width="16.551cm"/>
    </style:style>
    <style:style style:name="co5" style:family="table-column">
      <style:table-column-properties fo:break-before="auto" style:column-width="3.68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/>
    </style:style>
    <style:style style:name="ce29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no-wrap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fo:background-color="transparent" fo:wrap-option="no-wrap"/>
      <style:text-properties style:use-window-font-color="true"/>
    </style:style>
    <style:style style:name="ce3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/>
    </style:style>
    <style:style style:name="ce26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11" style:family="table-cell" style:parent-style-name="Default">
      <style:table-cell-properties fo:background-color="#ffff00" style:text-align-source="fix" style:repeat-content="false" fo:wrap-option="no-wrap"/>
      <style:paragraph-properties fo:text-align="start" fo:margin-left="0cm"/>
      <style:text-properties style:use-window-font-color="true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ffff00" fo:wrap-option="no-wrap"/>
      <style:text-properties style:use-window-font-color="true"/>
    </style:style>
    <style:style style:name="ce15" style:family="table-cell" style:parent-style-name="Default">
      <style:table-cell-properties fo:background-color="#ffff00"/>
      <style:text-properties style:use-window-font-color="true"/>
    </style:style>
    <style:style style:name="ce16" style:family="table-cell" style:parent-style-name="Default">
      <style:table-cell-properties fo:background-color="#ffff00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CC LEGAL CASES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4"/>
        <table:table-column table:style-name="co3" table:default-cell-style-name="ce32"/>
        <table:table-column table:style-name="co4" table:default-cell-style-name="ce25"/>
        <table:table-column table:style-name="co5" table:default-cell-style-name="ce25"/>
        <table:table-column table:style-name="co6" table:number-columns-repeated="16372" table:default-cell-style-name="ce25"/>
        <table:table-column table:style-name="co6" table:number-columns-repeated="6" table:default-cell-style-name="ce13"/>
        <table:table-row table:style-name="ro1">
          <table:table-cell table:style-name="ce27" office:value-type="string" calcext:value-type="string">
            <text:p>TRCC_VOLUME</text:p>
          </table:table-cell>
          <table:table-cell table:style-name="ce23" office:value-type="string" calcext:value-type="string">
            <text:p>TRCC_CASE-CITATION</text:p>
          </table:table-cell>
          <table:table-cell table:style-name="ce31" office:value-type="string" calcext:value-type="string">
            <text:p>CANLII_CASE-CITATION</text:p>
          </table:table-cell>
          <table:table-cell table:style-name="ce23" office:value-type="string" calcext:value-type="string">
            <text:p>LEXIS_CASE-CITATION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A. (M.) v. Canada (Attorney General) [2001] SKQB 504 (CanLII)</text:p>
          </table:table-cell>
          <table:table-cell office:value-type="string" calcext:value-type="string">
            <text:p>A. (M.) v. Canada (Attorney General), 2001 SKQB 504 (CanLII)</text:p>
          </table:table-cell>
          <table:table-cell table:style-name="ce24" office:value-type="string" calcext:value-type="string">
            <text:p>M.A. v. Canada (Attorney General), [2001] S.J. No. 686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A. (M.) v. Canada (Attorney General) [2003] SKCA 002</text:p>
          </table:table-cell>
          <table:table-cell office:value-type="string" calcext:value-type="string">
            <text:p>A. (M.) v. Canada (Attorney General), 2003 SKCA 2 (CanLII)</text:p>
          </table:table-cell>
          <table:table-cell table:style-name="ce24" office:value-type="string" calcext:value-type="string">
            <text:p>M.A. v. Canada (Attorney General), [2003] S.J. No. 28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Ammaq v. Canada (Attorney General) [2006] NUCJ 24</text:p>
          </table:table-cell>
          <table:table-cell table:style-name="ce33" office:value-type="string" calcext:value-type="string">
            <text:p>Fontaine v. Canada (Attorney General), 2006 NUCJ 24 (CanLII)</text:p>
          </table:table-cell>
          <table:table-cell table:style-name="ce24" office:value-type="string" calcext:value-type="string">
            <text:p>Fontaine v. Canada (Attorney General), [2006] Nu.J. No. 26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Anderson v. Bell Mobility Inc. [2010] NWTSC 65</text:p>
          </table:table-cell>
          <table:table-cell office:value-type="string" calcext:value-type="string">
            <text:p>Anderson v Bell Mobility Inc., 2010 NWTSC 65 (CanLII)</text:p>
          </table:table-cell>
          <table:table-cell table:style-name="ce24" office:value-type="string" calcext:value-type="string">
            <text:p>Anderson v. Bell Mobility Inc., [2010] N.W.T.J. No. 60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derson v. Canada (Attorney General) [2011] NLCA 82</text:p>
          </table:table-cell>
          <table:table-cell table:style-name="ce33" office:value-type="string" calcext:value-type="string">
            <text:p>Canada (Attorney General) v. Anderson, 2011 NLCA 82 (CanLII)</text:p>
          </table:table-cell>
          <table:table-cell table:style-name="ce24" office:value-type="string" calcext:value-type="string">
            <text:p>Anderson v. Canada (Attorney General), [2011] N.J. No. 44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Arishenkoff v. British Columbia, 2004 BCCA 299 (CanLII)</text:p>
          </table:table-cell>
          <table:table-cell table:style-name="ce24" office:value-type="string" calcext:value-type="string">
            <text:p>Arishenkoff v. British Columbia, [2004] B.C.J. No. 110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(D) v. Canada (Attorney General), 2000 SKQB 574(CanLII) (AKA D. B. v. Canada (Attorney General) [2000] SKQB 574)</text:p>
          </table:table-cell>
          <table:table-cell office:value-type="string" calcext:value-type="string">
            <text:p>B. (D.) v. Canada (Attorney General), 2000 SKQB 574 (CanLII)</text:p>
          </table:table-cell>
          <table:table-cell table:style-name="ce24" office:value-type="string" calcext:value-type="string">
            <text:p>D.B. v. Canada (Attorney General), [2000] S.J. No. 770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Baxter v. Canada (Attorney General) [2005] OJ 2165</text:p>
          </table:table-cell>
          <table:table-cell office:value-type="string" calcext:value-type="string">
            <text:p>Baxter v. Canada (Attorney General), 2005 CanLII 18717 (ON SC); ALSO https://www.canlii.org/en/on/onsc/doc/2006/2006canlii9599/2006canlii9599.html ; 2006canlii9599 ; Baxter v. Canada (Attorney General), 2006 CanLII 9599 (ON SC) </text:p>
          </table:table-cell>
          <table:table-cell table:style-name="ce24" office:value-type="string" calcext:value-type="string">
            <text:p>Baxter v. Canada (Attorney General), [2005] O.J. No. 2165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Baxter v. Canada (Attorney General) [2006] OJ 4968</text:p>
          </table:table-cell>
          <table:table-cell table:style-name="ce33" office:value-type="string" calcext:value-type="string">
            <text:p>Baxter v. Canada (Attorney General), 2006 CanLII 41673 (ON SC)</text:p>
          </table:table-cell>
          <table:table-cell table:style-name="ce24" office:value-type="string" calcext:value-type="string">
            <text:p>Baxter v. Canada (Attorney General), [2006] O.J. No. 121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axter v. Canada (Attorney General), 2006 CanLII 41673 (ONSC)</text:p>
          </table:table-cell>
          <table:table-cell office:value-type="string" calcext:value-type="string">
            <text:p>Baxter v. Canada (Attorney General), 2006 CanLII 41673 (ON SC)</text:p>
          </table:table-cell>
          <table:table-cell table:style-name="ce24" office:value-type="string" calcext:value-type="string">
            <text:p>Baxter v. Canada (Attorney General), [2006] O.J. No. 4968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attie v. Canada (Minister of Indian Affairs and Northern Development), 1997 CanLII 6343 (FC)</text:p>
          </table:table-cell>
          <table:table-cell office:value-type="string" calcext:value-type="string">
            <text:p>Beattie v. Canada (Minister of Indian Affairs and Northern Development) (T.D.), 1997 CanLII 6343 (FC)</text:p>
          </table:table-cell>
          <table:table-cell table:style-name="ce24" office:value-type="string" calcext:value-type="string">
            <text:p>Beattie v. Canada (Minister of Indian Affairs and Northern Development), [1997] F.C.J. No. 74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ird v. Canada (Attorney General), 1999 CanLII 12476 (SKQB)</text:p>
          </table:table-cell>
          <table:table-cell office:value-type="string" calcext:value-type="string">
            <text:p>Bird v. Canada (Attorney General), 1999 CanLII 12476 (SK KB)</text:p>
          </table:table-cell>
          <table:table-cell table:style-name="ce24" office:value-type="string" calcext:value-type="string">
            <text:p>Bird v. Canada (Attorney General), [1999] S.J. No. 80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Blackwater (WRB) v. Plint [2005] SCC 58</text:p>
          </table:table-cell>
          <table:table-cell office:value-type="string" calcext:value-type="string">
            <text:p>Blackwater v. Plint, 2005 SCC 58 (CanLII), [2005] 3 SCR 3</text:p>
          </table:table-cell>
          <table:table-cell table:style-name="ce24" office:value-type="string" calcext:value-type="string">
            <text:p>Blackwater v. Plint, [2005] 3 S.C.R. 3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Bosum v. Canada (Attorney General) [2006] QCCS 5794 (AKA Cardinal v. Canada (Attorney General). Court File No. 550-06-000308-502)</text:p>
          </table:table-cell>
          <table:table-cell office:value-type="string" calcext:value-type="string">
            <text:p>Bosum c. Canada (Attorney General), 2006 QCCS 5794 (CanLII)</text:p>
          </table:table-cell>
          <table:table-cell table:style-name="ce24" office:value-type="string" calcext:value-type="string">
            <text:p>Bosum c. Canada (Attorney General), [2006] Q.J. No. 14319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rown v. Attorney General of Canada, 2014 ONSC 6967 (CanLII)</text:p>
          </table:table-cell>
          <table:table-cell office:value-type="string" calcext:value-type="string">
            <text:p>Brown v. Canada (Attorney General), 2013 ONSC 5637 (CanLII)</text:p>
          </table:table-cell>
          <table:table-cell table:style-name="ce24" office:value-type="string" calcext:value-type="string">
            <text:p>Brown v. Canada (Attorney General)], 123 O.R. (3d) 369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rown v. Canada, 2013 ONSC 5637</text:p>
          </table:table-cell>
          <table:table-cell office:value-type="string" calcext:value-type="string">
            <text:p>Brown v. Attorney General of Canada, 2014 ONSC 6967 (CanLII)</text:p>
          </table:table-cell>
          <table:table-cell table:style-name="ce24" office:value-type="string" calcext:value-type="string">
            <text:p>Brown v. Canada (Attorney General), [2013] O.J. No. 438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. M. v. Canada (Attorney General), 2004 SKQB 175(CanLII)</text:p>
          </table:table-cell>
          <table:table-cell office:value-type="string" calcext:value-type="string">
            <text:p>C. M. v. Canada (Attorney General), 2004 SKQB 175 (CanLII)</text:p>
          </table:table-cell>
          <table:table-cell table:style-name="ce24" office:value-type="string" calcext:value-type="string">
            <text:p>C.M. v. Canada (Attorney General), [2004] S.J. No. 290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lder v. Attorney General (BC), [1973] SCJ No 56 (SCC)</text:p>
          </table:table-cell>
          <table:table-cell office:value-type="string" calcext:value-type="string">
            <text:p>Calder et al. v. Attorney-General of British Columbia, 1973 CanLII 4 (SCC), [1973] SCR 313</text:p>
          </table:table-cell>
          <table:table-cell table:style-name="ce24" office:value-type="string" calcext:value-type="string">
            <text:p>Calder v. British Columbia (Attorney-General), [1973] S.C.J. No. 56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nada (Attorney General) v. Canadian Human Rights Commission, 2013 FCA 75</text:p>
          </table:table-cell>
          <table:table-cell office:value-type="string" calcext:value-type="string">
            <text:p>Canada (Attorney General) v. Canadian Human Rights Commission, 2013 FCA 75 (CanLII)</text:p>
          </table:table-cell>
          <table:table-cell table:style-name="ce24" office:value-type="string" calcext:value-type="string">
            <text:p>First Nations Child and Family Caring Society of Canada v. Canada (Attorney General), [2013] F.C.J. No. 249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Canada (Attorney General) v. Desjarlais, 2005 ABQB 416 (CanLII)</text:p>
          </table:table-cell>
          <table:table-cell table:style-name="ce24" office:value-type="string" calcext:value-type="string">
            <text:p>Canada (Attorney General) v. Desjarlais, [2005] A.J. No. 68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nada (Attorney General) v. Maracle, 2012 FC 105 (CanLII)</text:p>
          </table:table-cell>
          <table:table-cell table:style-name="ce33" office:value-type="string" calcext:value-type="string">
            <text:p>Canada (Attorney General) v. Mohawks of the Bay of Quinte First Nation, 2012 FC 105 (CanLII)</text:p>
          </table:table-cell>
          <table:table-cell table:style-name="ce24" office:value-type="string" calcext:value-type="string">
            <text:p>Canada (Attorney General) v. Mohawks of the Bay of Quinte, [2012] F.C.J. No. 12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nada (Human Rights Commission) v. Canada (Attorney General), 2012 FC 445 (CanLII)</text:p>
          </table:table-cell>
          <table:table-cell office:value-type="string" calcext:value-type="string">
            <text:p>Canada (Canadian Human Rights Commission) v. Canada (Attorney General), 2012 FC 445 (CanLII), [2013] 4 FCR 545</text:p>
          </table:table-cell>
          <table:table-cell table:style-name="ce24" office:value-type="string" calcext:value-type="string">
            <text:p>First Nations Child and Family Caring Society of Canada v. Canada (Attorney General), [2012] F.C.J. No. 42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nada (Indian Affairs) v. Daniels, 2014 FCA 101 (CanLII)</text:p>
          </table:table-cell>
          <table:table-cell table:style-name="ce33" office:value-type="string" calcext:value-type="string">
            <text:p>Daniels v. Canada (Indian Affairs and Northern Development), 2014 FCA 101 (CanLII), [2014] 4 FCR 97</text:p>
          </table:table-cell>
          <table:table-cell table:style-name="ce24" office:value-type="string" calcext:value-type="string">
            <text:p>Daniels v. Canada (Indian Affairs and Northern Development), [2014] 4 F.C.R. 97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Canadian Foundation for Children, Youth and the Law v. Canada (Attorney General) [2004] 1 SCR 76, [2004] SCC 4, 103–104</text:p>
          </table:table-cell>
          <table:table-cell office:value-type="string" calcext:value-type="string">
            <text:p>Canadian Foundation for Children, Youth and the Law v. Canada (Attorney General), 2004 SCC 4 (CanLII), [2004] 1 SCR 76</text:p>
          </table:table-cell>
          <table:table-cell table:style-name="ce24" office:value-type="string" calcext:value-type="string">
            <text:p>Canadian Foundation for Children, Youth and the Law v. Canada (Attorney General), [2004] 1 S.C.R. 7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5</text:p>
          </table:table-cell>
          <table:table-cell office:value-type="string" calcext:value-type="string">
            <text:p>Cloud v. Canada (Attorney General) [2001] OJ 4163 (AKA M. C. C. v. Canada, [2001] OJ No 4163)</text:p>
          </table:table-cell>
          <table:table-cell office:value-type="string" calcext:value-type="string">
            <text:p>NA</text:p>
          </table:table-cell>
          <table:table-cell table:style-name="ce24" office:value-type="string" calcext:value-type="string">
            <text:p>M.C.C. v. Canada (Attorney General), [2001] O.J. No. 416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5</text:p>
          </table:table-cell>
          <table:table-cell office:value-type="string" calcext:value-type="string">
            <text:p>Cloud v. Canada (Attorney General) [2003] OJ 2698</text:p>
          </table:table-cell>
          <table:table-cell office:value-type="string" calcext:value-type="string">
            <text:p>Cloud v. Canada (Attorney General), 2003 CanLII 72353 (ON SCDC)</text:p>
          </table:table-cell>
          <table:table-cell table:style-name="ce24" office:value-type="string" calcext:value-type="string">
            <text:p>M.C.C. v. Canada (Attorney General), [2003] O.J. No. 26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5</text:p>
          </table:table-cell>
          <table:table-cell office:value-type="string" calcext:value-type="string">
            <text:p>Cloud v. Canada (Attorney General) [2004] OJ 4924 (AKA Cloud v. Canada (Attorney General), 2004 CanLII 45444 (ONCA))</text:p>
          </table:table-cell>
          <table:table-cell office:value-type="string" calcext:value-type="string">
            <text:p>Cloud v. Canada (Attorney General), 2004 CanLII 45444 (ON CA)</text:p>
          </table:table-cell>
          <table:table-cell table:style-name="ce24" office:value-type="string" calcext:value-type="string">
            <text:p>Cloud v. Canada (Attorney General), [2004] O.J. No. 4924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loud v. Canada (Attorney General) [2005] SCCA 50</text:p>
          </table:table-cell>
          <table:table-cell office:value-type="string" calcext:value-type="string">
            <text:p>Cloud v. Canada (Attorney General), 2004 CanLII 45444 (ON CA)</text:p>
          </table:table-cell>
          <table:table-cell table:style-name="ce24" office:value-type="string" calcext:value-type="string">
            <text:p>M.C.C. v. Canada (Attorney General), [2005] S.C.C.A. No. 50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aniels v. Canada, 2013 FC 6 (CanLII)</text:p>
          </table:table-cell>
          <table:table-cell office:value-type="string" calcext:value-type="string">
            <text:p>Daniels v. Canada (Indian Affairs and Northern Development), 2013 FC 6 (CanLII), [2013] 2 FCR 268</text:p>
          </table:table-cell>
          <table:table-cell table:style-name="ce24" office:value-type="string" calcext:value-type="string">
            <text:p>Daniels v. Canada (Indian Affairs and Northern Development), [2013] 2 F.C.R. 268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lgamuukw v. British Columbia (1997) 3 SCR 1010</text:p>
          </table:table-cell>
          <table:table-cell office:value-type="string" calcext:value-type="string">
            <text:p>Delgamuukw v. British Columbia, 1997 CanLII 302 (SCC), [1997] 3 SCR 1010</text:p>
          </table:table-cell>
          <table:table-cell table:style-name="ce32" office:value-type="string" calcext:value-type="string">
            <text:p>Delgamuukw v. British Columbia, 1997 CanLII 302 (SCC), [1997] 3 SCR 1010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E. B. v. Order of Oblates [2001] BCSC 1783</text:p>
          </table:table-cell>
          <table:table-cell table:style-name="ce33" office:value-type="string" calcext:value-type="string">
            <text:p>B. (E.) v. Order of Oblates, 2001 BCSC 1783 (CanLII); ALSO 2005 SCC 60</text:p>
          </table:table-cell>
          <table:table-cell table:style-name="ce24" office:value-type="string" calcext:value-type="string">
            <text:p>E.B. v. Order of the Oblates of Mary Immaculate in the Province of British Columbia, [2001] B.C.J. No. 2700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. H. v. McDougall, [2008] 3 SCR 41</text:p>
          </table:table-cell>
          <table:table-cell office:value-type="string" calcext:value-type="string">
            <text:p>F.H. v. McDougall, 2008 SCC 53 (CanLII), [2008] 3 SCR 41</text:p>
          </table:table-cell>
          <table:table-cell table:style-name="ce24" office:value-type="string" calcext:value-type="string">
            <text:p>F.H. v. McDougall, [2008] 3 S.C.R. 41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F. S. M. v. Clarke [1999] BCJ 1973 (AKA F. S. M. v. Clarke [1999] CanLII 9405 (BCSC))</text:p>
          </table:table-cell>
          <table:table-cell table:style-name="ce33" office:value-type="string" calcext:value-type="string">
            <text:p><text:a xlink:href="https://www.canlii.org/en/bc/bcsc/doc/1999/1999canlii9405/1999canlii9405.html?resultIndex=1" xlink:type="simple">F.S.M. v. Clarke</text:a>, <text:span text:style-name="T1">1999 CanLII 9405 (BC SC)</text:span>, [1999] BCJ No 1973 (QL) </text:p>
          </table:table-cell>
          <table:table-cell table:style-name="ce24" office:value-type="string" calcext:value-type="string">
            <text:p>F.S.M. v. Clarke, [1999] B.C.J. No. 197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irst Nations Child and Family Caring Society v. Canada, 2011 CHRT 4</text:p>
          </table:table-cell>
          <table:table-cell office:value-type="string" calcext:value-type="string">
            <text:p>First Nations Child and Family Caring Society of Canada and Assembly of First Nations v. Attorney General of Canada (representing the Minister of Indian Affairs and Northern Development), 2011 CHRT 4 (CanLII)</text:p>
          </table:table-cell>
          <table:table-cell table:style-name="ce24" office:value-type="string" calcext:value-type="string">
            <text:p>First Nations Child and Family Caring Society of Canada v. Canada (Minister of Indian Affairs and Northern Development), [2011] C.H.R.D. No. 4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isher v. Canada (Attorney General), 1999 CanLII 12781 (SKQB)</text:p>
          </table:table-cell>
          <table:table-cell office:value-type="string" calcext:value-type="string">
            <text:p>Fisher v. Canada (Attorney General), 1999 CanLII 12781 (SK QB)</text:p>
          </table:table-cell>
          <table:table-cell table:style-name="ce24" office:value-type="string" calcext:value-type="string">
            <text:p>Fisher v. Canada (Attorney General), [1999] S.J. No. 497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Fontaine v. Canada (Attorney General) [2006] YKSC 63</text:p>
          </table:table-cell>
          <table:table-cell office:value-type="string" calcext:value-type="string">
            <text:p>Fontaine et al. v. Canada et al., 2006 YKSC 63 (CanLII)</text:p>
          </table:table-cell>
          <table:table-cell table:style-name="ce24" office:value-type="string" calcext:value-type="string">
            <text:p>Fontaine v. Canada (Attorney General), [2006] Y.J. No. 130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Fontaine v. Canada (Attorney General) [2011] ONSC 4938 (CanLII)</text:p>
          </table:table-cell>
          <table:table-cell office:value-type="string" calcext:value-type="string">
            <text:p>Fontaine v. Canada (Attorney General), 2011 ONSC 4938 (CanLII)</text:p>
          </table:table-cell>
          <table:table-cell table:style-name="ce24" office:value-type="string" calcext:value-type="string">
            <text:p>Fontaine v. Canada (Attorney General), [2011] O.J. No. 3756 OR ...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, 6</text:p>
          </table:table-cell>
          <table:table-cell office:value-type="string" calcext:value-type="string">
            <text:p>Fontaine v. Canada (Attorney General) [2013] ONSC 684</text:p>
          </table:table-cell>
          <table:table-cell office:value-type="string" calcext:value-type="string">
            <text:p>Fontaine v. Canada (Attorney General), 2013 ONSC 684 (CanLII)</text:p>
          </table:table-cell>
          <table:table-cell table:style-name="ce24" office:value-type="string" calcext:value-type="string">
            <text:p>Fontaine v. Canada (Attorney General), [2013] O.J. No. 406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ontaine v. Canada (Attorney General) [2014] ONSC 283</text:p>
          </table:table-cell>
          <table:table-cell office:value-type="string" calcext:value-type="string">
            <text:p>Fontaine v Canada (Attorney General), 2013 SKCA 22 (CanLII)</text:p>
          </table:table-cell>
          <table:table-cell table:style-name="ce24" office:value-type="string" calcext:value-type="string">
            <text:p>Fontaine v. Canada (Attorney General), [2014] O.J. No. 195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Fontaine v. Canada (Attorney General), 2013 SKCA 22</text:p>
          </table:table-cell>
          <table:table-cell office:value-type="string" calcext:value-type="string">
            <text:p>Fontaine v. Canada (Attorney General), 2014 ONSC 283 (CanLII)</text:p>
          </table:table-cell>
          <table:table-cell table:style-name="ce24" office:value-type="string" calcext:value-type="string">
            <text:p>Fontaine v. Canada (Attorney General), [2013] S.J. No. 569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ord v. Quebec (Attorney General) [1988] 2 SCR 712</text:p>
          </table:table-cell>
          <table:table-cell office:value-type="string" calcext:value-type="string">
            <text:p>Ford v. Quebec (Attorney General), 1988 CanLII 19 (SCC), [1988] 2 SCR 712</text:p>
          </table:table-cell>
          <table:table-cell table:style-name="ce24" office:value-type="string" calcext:value-type="string">
            <text:p>Ford v. Quebec (Attorney General), [1988] 2 S.C.R. 712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G. S. v. Canada (Attorney General) [2001] SKQB 427</text:p>
          </table:table-cell>
          <table:table-cell office:value-type="string" calcext:value-type="string">
            <text:p>S. (G.) v. Canada (Attorney General), 2001 SKQB 427 (CanLII)</text:p>
          </table:table-cell>
          <table:table-cell table:style-name="ce24" office:value-type="string" calcext:value-type="string">
            <text:p>G.S. v. Canada (Attorney General), [2001] S.J. No. 555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rassy Narrows First Nation v. Ontario (Natural Resources), 2014 SCC 48</text:p>
          </table:table-cell>
          <table:table-cell office:value-type="string" calcext:value-type="string">
            <text:p>Grassy Narrows First Nation v. Ontario (Natural Resources), 2014 SCC 48, [2014] 2 SCR 447</text:p>
          </table:table-cell>
          <table:table-cell table:style-name="ce32" office:value-type="string" calcext:value-type="string">
            <text:p>Grassy Narrows First Nation v. Ontario (Natural Resources), 2014 SCC 48, [2014] 2 SCR 447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uerin v. R. (1984) 2 SCR 335</text:p>
          </table:table-cell>
          <table:table-cell table:style-name="ce25" office:value-type="string" calcext:value-type="string">
            <text:p>Guerin v. The Queen, 1984 CanLII 25 (SCC), [1984] 2 SCR 335</text:p>
          </table:table-cell>
          <table:table-cell office:value-type="string" calcext:value-type="string">
            <text:p>Guerin v. The Queen, 1984 CanLII 25 (SCC), [1984] 2 SCR 335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H. L. v. Canada [2001] SKQB 233</text:p>
          </table:table-cell>
          <table:table-cell table:style-name="ce33" office:value-type="string" calcext:value-type="string">
            <text:p>L. (H.) v. Canada (Attorney General), 2001 SKQB 233 (CanLII)</text:p>
          </table:table-cell>
          <table:table-cell table:style-name="ce24" office:value-type="string" calcext:value-type="string">
            <text:p>H.L. v. Canada (Attorney General), [2001] S.J. No. 298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H. L. v. Canada [2002] SKCA 131</text:p>
          </table:table-cell>
          <table:table-cell office:value-type="string" calcext:value-type="string">
            <text:p>Canada (Attorney General) v. H. L., 2002 SKCA 131 (CanLII)</text:p>
          </table:table-cell>
          <table:table-cell table:style-name="ce24" office:value-type="string" calcext:value-type="string">
            <text:p>H.L. v. Canada (Attorney General), [2002] S.J. No. 702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H. L. v. Canada [2005] SCC 25</text:p>
          </table:table-cell>
          <table:table-cell office:value-type="string" calcext:value-type="string">
            <text:p>H.L. v. Canada (Attorney General), 2005 SCC 25 (CanLII), [2005] 1 SCR 401</text:p>
          </table:table-cell>
          <table:table-cell table:style-name="ce24" office:value-type="string" calcext:value-type="string">
            <text:p>H.L. v. Canada (Attorney General), [2005] 1 S.C.R. 401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aida Nation v. British Columbia (Minister of Forests), 2004 SCC 73</text:p>
          </table:table-cell>
          <table:table-cell office:value-type="string" calcext:value-type="string">
            <text:p>Haida Nation v. British Columbia (Minister of Forests), 2004 SCC 73, [2004] 3 SCR 511</text:p>
          </table:table-cell>
          <table:table-cell table:style-name="ce32" office:value-type="string" calcext:value-type="string">
            <text:p>Haida Nation v. British Columbia (Minister of Forests), 2004 SCC 73, [2004] 3 SCR 51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Harry Daniels, et al. v. Her Majesty the Queen as represented by The Minister of Indian Affairs and Northern Development, et al., 2014 CanLII 68707 (SCC)</text:p>
          </table:table-cell>
          <table:table-cell table:style-name="ce24" office:value-type="string" calcext:value-type="string">
            <text:p>Daniels v. Canada (Indian Affairs and Northern Development), [2014] S.C.C.A. No. 272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elly v. Canada (Attorney General), 2013 ONSC 1220</text:p>
          </table:table-cell>
          <table:table-cell office:value-type="string" calcext:value-type="string">
            <text:p>Kelly v. Canada (Attorney General), 2013 ONSC 1220 (CanLII)</text:p>
          </table:table-cell>
          <table:table-cell table:style-name="ce24" office:value-type="string" calcext:value-type="string">
            <text:p>Kelly v. Canada (Attorney General), [2013] O.J. No. 797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Kuptana v. Canada (Attorney General) [2007] NWTSC 1</text:p>
          </table:table-cell>
          <table:table-cell office:value-type="string" calcext:value-type="string">
            <text:p>Kuptana v Canada (Attorney General), 2007 NWTSC 1 (CanLII)</text:p>
          </table:table-cell>
          <table:table-cell table:style-name="ce24" office:value-type="string" calcext:value-type="string">
            <text:p>Kuptana v. Canada (Attorney General), [2007] N.W.T.J. No. 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. A. v. Canada (Attorney General), [1999] SJ No 538 (SKQB)</text:p>
          </table:table-cell>
          <table:table-cell table:style-name="ce33" office:value-type="string" calcext:value-type="string">
            <text:p>A. (M.) v. Canada (Attorney General), 1999 SKQB 16 (CanLII)</text:p>
          </table:table-cell>
          <table:table-cell table:style-name="ce24" office:value-type="string" calcext:value-type="string">
            <text:p>M.A. v. Canada (Attorney General), [1999] S.J. No. 538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. M. v. Roman Catholic Church of Canada et al., 2001 MBCA 148 (CanLII)</text:p>
          </table:table-cell>
          <table:table-cell office:value-type="string" calcext:value-type="string">
            <text:p>M.M. v. Roman Catholic Church of Canada et al., 2001 MBCA 148 (CanLII)</text:p>
          </table:table-cell>
          <table:table-cell table:style-name="ce24" office:value-type="string" calcext:value-type="string">
            <text:p>M.M. v. Roman Catholic Church of Canada, [2001] M.J. No. 4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1, 6</text:p>
          </table:table-cell>
          <table:table-cell office:value-type="string" calcext:value-type="string">
            <text:p>Manitoba Metis Federation Inc. v. Canada (Attorney General), Supreme Court of Canada, 3 March 2013</text:p>
          </table:table-cell>
          <table:table-cell office:value-type="string" calcext:value-type="string">
            <text:p>Manitoba Metis Federation Inc. v. Canada (Attorney General), 2013 SCC 14 (CanLII), [2013] 1 SCR 623</text:p>
          </table:table-cell>
          <table:table-cell table:style-name="ce24" office:value-type="string" calcext:value-type="string">
            <text:p>Manitoba Metis Federation Inc. v. Canada (Attorney General), [2013] 1 S.C.R. 623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ikisew Cree First Nation v. Canada (Minister of Canadian Heritage) [2005] 3 SCR 388, 2005 SCC 69</text:p>
          </table:table-cell>
          <table:table-cell office:value-type="string" calcext:value-type="string">
            <text:p>Mikisew Cree First Nation v. Canada (Minister of Canadian Heritage), 2005 SCC 69, [2005] 3 SCR 388</text:p>
          </table:table-cell>
          <table:table-cell table:style-name="ce32" office:value-type="string" calcext:value-type="string">
            <text:p>Mikisew Cree First Nation v. Canada (Minister of Canadian Heritage), 2005 SCC 69, [2005] 3 SCR 388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itchell v. M. N. R., 2001 SCC 33 (AKA R. v. Mitchell, [2001] 1 SCR 911)</text:p>
          </table:table-cell>
          <table:table-cell office:value-type="string" calcext:value-type="string">
            <text:p>Mitchell v. M.N.R., 2001 SCC 33 (CanLII), [2001] 1 SCR 911</text:p>
          </table:table-cell>
          <table:table-cell table:style-name="ce24" office:value-type="string" calcext:value-type="string">
            <text:p>Mitchell v. Canada (Minister of National Revenue - M.N.R.), [2001] 1 S.C.R. 911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rthwest v. Canada (Attorney General) [2006] ABQB 902</text:p>
          </table:table-cell>
          <table:table-cell office:value-type="string" calcext:value-type="string">
            <text:p>Northwest v. Canada (Attorney General), 2006 ABQB 902 (CanLII)</text:p>
          </table:table-cell>
          <table:table-cell table:style-name="ce24" office:value-type="string" calcext:value-type="string">
            <text:p>Northwest v. Canada (Attorney General), [2006] A.J. No. 1612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chapowace Indian Band No. 71 v. Canada (Department of Indian Affairs and Northern Development), 1998 CanLII 13768 (SK QB)</text:p>
          </table:table-cell>
          <table:table-cell office:value-type="string" calcext:value-type="string">
            <text:p>Ochapowace Indian Band No. 71 v. Canada (Department of Indian Affairs and Northern Development), 1998 CanLII 13768 (SK KB)</text:p>
          </table:table-cell>
          <table:table-cell table:style-name="ce24" office:value-type="string" calcext:value-type="string">
            <text:p>Ochapowace Indian Band No. 71 v. Canada (Department of Indian Affairs and Northern Development), [1998] S.J. No. 337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Order of Quebec Superior Court Chief Justice François Rolland, 27 March 2013</text:p>
          </table:table-cell>
          <table:table-cell table:style-name="ce33" office:value-type="string" calcext:value-type="string">
            <text:p>Fontaine c. Canada (Attorney General), 2013 QCCS 1293 (CanLII)</text:p>
          </table:table-cell>
          <table:table-cell table:style-name="ce24" office:value-type="string" calcext:value-type="string">
            <text:p>Fontaine v. Canada (Attorney General), [2013] Q.J. No. 2842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.(W.) v. Canada (Attorney General), 1999 SKQB 17 (CanLII)</text:p>
          </table:table-cell>
          <table:table-cell office:value-type="string" calcext:value-type="string">
            <text:p>P. (W.) v. Canada (Attorney General), 1999 SKQB 17 (CanLII)</text:p>
          </table:table-cell>
          <table:table-cell table:style-name="ce24" office:value-type="string" calcext:value-type="string">
            <text:p>W.P. v. Canada (Attorney General), [1999] S.J. No. 54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Pictou Landing Band Council v. Canada (Attorney General), 2013 FC 342 (CanLII)</text:p>
          </table:table-cell>
          <table:table-cell table:style-name="ce24" office:value-type="string" calcext:value-type="string">
            <text:p>Pictou Landing Band Council v. Canada (Attorney General), [2013] F.C.J. No. 367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Q.(A.) v. Canada (Attorney General), 1998 CanLII 13810 (SKQB)</text:p>
          </table:table-cell>
          <table:table-cell office:value-type="string" calcext:value-type="string">
            <text:p>Q. (A.) v. Canada (Attorney General), 1998 CanLII 13810 (SK KB)</text:p>
          </table:table-cell>
          <table:table-cell table:style-name="ce24" office:value-type="string" calcext:value-type="string">
            <text:p>A.Q. v. Canada (Attorney General), [1998] S.J. No. 48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5</text:p>
          </table:table-cell>
          <table:table-cell office:value-type="string" calcext:value-type="string">
            <text:p>Quatell v. Canada [2006] BCSC 1840</text:p>
          </table:table-cell>
          <table:table-cell office:value-type="string" calcext:value-type="string">
            <text:p>Quatell v. Attorney General of Canada, 2006 BCSC 1840 (CanLII)</text:p>
          </table:table-cell>
          <table:table-cell table:style-name="ce24" office:value-type="string" calcext:value-type="string">
            <text:p>Quatell v. Canada (Attorney General), [2006] B.C.J. No. 323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Québec c. Commission Scolaire Crie, 2001 CanLII 20652 (QC CA)</text:p>
          </table:table-cell>
          <table:table-cell table:style-name="ce24" office:value-type="string" calcext:value-type="string">
            <text:p>Commission scolaire crie c. Canada (Procureur général), [2001] J.Q. no 388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. J. G. v. Canada (Attorney General), 2004 SKCA 102 (CanLII)</text:p>
          </table:table-cell>
          <table:table-cell table:style-name="ce24" office:value-type="string" calcext:value-type="string">
            <text:p>R.J.G. v. Canada (Attorney General), [2004] S.J. No. 468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Alkenbrack, 2011 BCPC 424</text:p>
          </table:table-cell>
          <table:table-cell office:value-type="string" calcext:value-type="string">
            <text:p>R. v. Alkenbrack, 2011 BCPC 424 (CanLII)</text:p>
          </table:table-cell>
          <table:table-cell table:style-name="ce24" office:value-type="string" calcext:value-type="string">
            <text:p>R. v. Alkenbrack, [2011] B.C.J. No. 2612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. v. Armitage, 2015 ONCJ 64 (CanLII)</text:p>
          </table:table-cell>
          <table:table-cell table:style-name="ce24" office:value-type="string" calcext:value-type="string">
            <text:p>R. v. Armitage, [2015] O.J. No. 70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Badger, 2013 SKQB 347</text:p>
          </table:table-cell>
          <table:table-cell office:value-type="string" calcext:value-type="string">
            <text:p>R v Badger, 2013 SKQB 347 (CanLII)</text:p>
          </table:table-cell>
          <table:table-cell table:style-name="ce24" office:value-type="string" calcext:value-type="string">
            <text:p>R. v. Badger, [2013] S.J. No. 61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Battaja, 2010 YKTC 145</text:p>
          </table:table-cell>
          <table:table-cell office:value-type="string" calcext:value-type="string">
            <text:p>R. v. Battaja, 2010 YKTC 145 (CanLII)</text:p>
          </table:table-cell>
          <table:table-cell table:style-name="ce24" office:value-type="string" calcext:value-type="string">
            <text:p>R. v. Battaja, [2010] Y.J. No. 18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Boisseneau, 2006 ONSC 562</text:p>
          </table:table-cell>
          <table:table-cell office:value-type="string" calcext:value-type="string">
            <text:p>R. v. Boissoneau, 2006 ONCJ 561 (CanLII)</text:p>
          </table:table-cell>
          <table:table-cell table:style-name="ce24" office:value-type="string" calcext:value-type="string">
            <text:p>R. v. Boissoneau, [2006] O.J. No. 5608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C. G. O., 2011 BCPC 145</text:p>
          </table:table-cell>
          <table:table-cell office:value-type="string" calcext:value-type="string">
            <text:p>R. v. C.G.O., 2011 BCPC 145 (CanLII)</text:p>
          </table:table-cell>
          <table:table-cell table:style-name="ce24" office:value-type="string" calcext:value-type="string">
            <text:p>R. v. C.G.O., [2011] B.C.J. No. 1216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C. G., 2011 NWTSC 47</text:p>
          </table:table-cell>
          <table:table-cell table:style-name="ce33" office:value-type="string" calcext:value-type="string">
            <text:p>R v Gargan, 2011 NWTSC 47 (CanLII)</text:p>
          </table:table-cell>
          <table:table-cell table:style-name="ce24" office:value-type="string" calcext:value-type="string">
            <text:p>R. v. C.G., [2011] N.W.T.J. No. 56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C. L. K., 2009 MBQB 227 (CanLII)</text:p>
          </table:table-cell>
          <table:table-cell office:value-type="string" calcext:value-type="string">
            <text:p>R. v. C.L.K, 2009 MBQB 227 (CanLII)</text:p>
          </table:table-cell>
          <table:table-cell table:style-name="ce24" office:value-type="string" calcext:value-type="string">
            <text:p>R. v. C.L.K., [2009] M.J. No. 324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Cappo, 2005 SKCA 134</text:p>
          </table:table-cell>
          <table:table-cell office:value-type="string" calcext:value-type="string">
            <text:p>R. v. Cappo, 2005 SKCA 134 (CanLII)</text:p>
          </table:table-cell>
          <table:table-cell table:style-name="ce24" office:value-type="string" calcext:value-type="string">
            <text:p>R. v. Cappo, [2005] S.J. No. 720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Charlie, 2012 YKTC 5</text:p>
          </table:table-cell>
          <table:table-cell office:value-type="string" calcext:value-type="string">
            <text:p>R. v. Charlie, 2012 YKTC 5 (CanLII)</text:p>
          </table:table-cell>
          <table:table-cell table:style-name="ce24" office:value-type="string" calcext:value-type="string">
            <text:p>R. v. F.C., [2011] Y.J. No. 139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R. v. Comeau [1998] NWTJ 34 (NTSC)</text:p>
          </table:table-cell>
          <table:table-cell office:value-type="string" calcext:value-type="string">
            <text:p>R. v. Comeau, 1998 CanLII 29919 (NWT SC)</text:p>
          </table:table-cell>
          <table:table-cell table:style-name="ce24" office:value-type="string" calcext:value-type="string">
            <text:p>R. v. Comeau, [1998] N.W.T.J. No. 34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table:style-name="ce32" office:value-type="string" calcext:value-type="string">
            <text:p>R. v. Constant [2005] Man. QB (Dauphin) (CR03-05-00069)</text:p>
          </table:table-cell>
          <table:table-cell table:style-name="ce11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table:number-columns-repeated="16373"/>
          <table:table-cell table:style-name="ce16"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Corbiere, 2012 ONSC 2405</text:p>
          </table:table-cell>
          <table:table-cell office:value-type="string" calcext:value-type="string">
            <text:p>R. v. Corbiere, 2012 ONSC 2405 (CanLII)</text:p>
          </table:table-cell>
          <table:table-cell table:style-name="ce24" office:value-type="string" calcext:value-type="string">
            <text:p>R. v. Corbiere, [2012] O.J. No. 2164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Craft, 2010 YKTC 127</text:p>
          </table:table-cell>
          <table:table-cell office:value-type="string" calcext:value-type="string">
            <text:p>R. v. Craft, 2010 YKTC 127 (CanLII)</text:p>
          </table:table-cell>
          <table:table-cell table:style-name="ce24" office:value-type="string" calcext:value-type="string">
            <text:p>R. v. Craft, [2010] Y.J. No. 132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E. K., 2012 BCPC 132</text:p>
          </table:table-cell>
          <table:table-cell office:value-type="string" calcext:value-type="string">
            <text:p>R. v. E.K., 2012 BCPC 132 (CanLII)</text:p>
          </table:table-cell>
          <table:table-cell table:style-name="ce24" office:value-type="string" calcext:value-type="string">
            <text:p>R. v. E.K., [2012] B.C.J. No. 96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Elias, 2009 YKTC 59</text:p>
          </table:table-cell>
          <table:table-cell office:value-type="string" calcext:value-type="string">
            <text:p>R. v. Elias, 2009 YKTC 59 (CanLII)</text:p>
          </table:table-cell>
          <table:table-cell table:style-name="ce24" office:value-type="string" calcext:value-type="string">
            <text:p>R. v. Elias, [2009] Y.J. No. 8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2, 4, 5</text:p>
          </table:table-cell>
          <table:table-cell office:value-type="string" calcext:value-type="string">
            <text:p>R. v. Frappier [1990] YJ 163 (Territorial Court)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R. v. Frappier, [1990] Y.J. No. 16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G(D. M.), 2006 NSPC 58 (CanLII)</text:p>
          </table:table-cell>
          <table:table-cell office:value-type="string" calcext:value-type="string">
            <text:p>R. v. G., 2006 NSPC 58 (CanLII)</text:p>
          </table:table-cell>
          <table:table-cell table:style-name="ce24" office:value-type="string" calcext:value-type="string">
            <text:p>R. v. D.M.G., [2006] N.S.J. No. 614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George, 2010 ONSC 6017</text:p>
          </table:table-cell>
          <table:table-cell office:value-type="string" calcext:value-type="string">
            <text:p>R. v. Jessie George, 2010 ONSC 6017 (CanLII)</text:p>
          </table:table-cell>
          <table:table-cell table:style-name="ce24" office:value-type="string" calcext:value-type="string">
            <text:p>R. v. George, [2010] O.J. No. 4737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Gingell, [1996] YJ No 52</text:p>
          </table:table-cell>
          <table:table-cell table:style-name="ce34" office:value-type="string" calcext:value-type="string">
            <text:p>NA</text:p>
          </table:table-cell>
          <table:table-cell table:style-name="ce24" office:value-type="string" calcext:value-type="string">
            <text:p>R. v. Gingell, [1996] Y.J. No. 52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Gladue, [1999] 1 SCR 688</text:p>
          </table:table-cell>
          <table:table-cell office:value-type="string" calcext:value-type="string">
            <text:p>R. v. Gladue, 1999 CanLII 679 (SCC), [1999] 1 SCR 688</text:p>
          </table:table-cell>
          <table:table-cell table:style-name="ce24" office:value-type="string" calcext:value-type="string">
            <text:p>R. v. Gladue, [1999] 1 S.C.R. 688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R. v. Hands [1996] OJ 264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R. v. Hands, [1996] O.J. No. 264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Harris, 2002 BCCA 152</text:p>
          </table:table-cell>
          <table:table-cell office:value-type="string" calcext:value-type="string">
            <text:p>R. v. Harris, 2002 BCCA 152 (CanLII)</text:p>
          </table:table-cell>
          <table:table-cell table:style-name="ce24" office:value-type="string" calcext:value-type="string">
            <text:p>R. v. Harris, [2002] B.C.J. No. 169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, 6</text:p>
          </table:table-cell>
          <table:table-cell office:value-type="string" calcext:value-type="string">
            <text:p>R. v. Ipeelee, 2012 SCC 13</text:p>
          </table:table-cell>
          <table:table-cell office:value-type="string" calcext:value-type="string">
            <text:p>R. v. Ipeelee, 2012 SCC 13 (CanLII), [2012] 1 SCR 433</text:p>
          </table:table-cell>
          <table:table-cell table:style-name="ce24" office:value-type="string" calcext:value-type="string">
            <text:p>R. v. Ipeelee, [2012] 1 S.C.R. 43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J. O., 2007 QCCQ 716</text:p>
          </table:table-cell>
          <table:table-cell office:value-type="string" calcext:value-type="string">
            <text:p>R. c. J.O., 2007 QCCQ 716 (CanLII)</text:p>
          </table:table-cell>
          <table:table-cell table:style-name="ce24" office:value-type="string" calcext:value-type="string">
            <text:p>R. c. J.O., [2007] Q.J. No. 920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J. T., 2011 ONSC 7275 (CanLII)</text:p>
          </table:table-cell>
          <table:table-cell office:value-type="string" calcext:value-type="string">
            <text:p>R. v. J.T., 2011 ONSC 7275 (CanLII)</text:p>
          </table:table-cell>
          <table:table-cell table:style-name="ce24" office:value-type="string" calcext:value-type="string">
            <text:p>R. v. J.T., [2011] O.J. No. 169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J.E.R., 2012 BCPC 103</text:p>
          </table:table-cell>
          <table:table-cell office:value-type="string" calcext:value-type="string">
            <text:p>R. v. J.E.R., 2012 BCPC 103 (CanLII)</text:p>
          </table:table-cell>
          <table:table-cell table:style-name="ce24" office:value-type="string" calcext:value-type="string">
            <text:p>R. v. J.E.R., [2012] B.C.J. No. 766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Jimmie, 2009 BCCA 215</text:p>
          </table:table-cell>
          <table:table-cell office:value-type="string" calcext:value-type="string">
            <text:p>R. v. Jimmie, 2009 BCCA 215 (CanLII)</text:p>
          </table:table-cell>
          <table:table-cell table:style-name="ce24" office:value-type="string" calcext:value-type="string">
            <text:p>R. v. Jimmie, [2009] B.C.J. No. 969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Joe, 2005 YKTC 21</text:p>
          </table:table-cell>
          <table:table-cell office:value-type="string" calcext:value-type="string">
            <text:p>R. v. Joe, 2005 YKTC 21 (CanLII)</text:p>
          </table:table-cell>
          <table:table-cell table:style-name="ce24" office:value-type="string" calcext:value-type="string">
            <text:p>R. v. Joe, [2005] Y.J. No. 17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Keepness, 2011 SKQB 293</text:p>
          </table:table-cell>
          <table:table-cell office:value-type="string" calcext:value-type="string">
            <text:p>R v Shawn Curtis Keepness, 2011 SKQB 293 (CanLII)</text:p>
          </table:table-cell>
          <table:table-cell table:style-name="ce24" office:value-type="string" calcext:value-type="string">
            <text:p>R. v. Keepness, [2011] S.J. No. 457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Klymok, 2002 ABPC 95</text:p>
          </table:table-cell>
          <table:table-cell office:value-type="string" calcext:value-type="string">
            <text:p>R. v. Klymok, 2002 ABPC 95 (CanLII)</text:p>
          </table:table-cell>
          <table:table-cell table:style-name="ce24" office:value-type="string" calcext:value-type="string">
            <text:p>R. v. Klymok, [2002] A.J. No. 78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. v. Knowlton, 2005 ABPC 29 (CanLII)</text:p>
          </table:table-cell>
          <table:table-cell table:style-name="ce24" office:value-type="string" calcext:value-type="string">
            <text:p>R. v. Knowlton, [2005] A.J. No. 19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Land, 2013 ONSC 6526</text:p>
          </table:table-cell>
          <table:table-cell office:value-type="string" calcext:value-type="string">
            <text:p>R. v. Land, 2013 ONSC 6526 (CanLII)</text:p>
          </table:table-cell>
          <table:table-cell table:style-name="ce24" office:value-type="string" calcext:value-type="string">
            <text:p>R. v. Land, [2013] O.J. No. 4987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Leaney, 2002 BCCA 67</text:p>
          </table:table-cell>
          <table:table-cell office:value-type="string" calcext:value-type="string">
            <text:p>R. v. Leaney, 2002 BCCA 67 (CanLII)</text:p>
          </table:table-cell>
          <table:table-cell table:style-name="ce24" office:value-type="string" calcext:value-type="string">
            <text:p>R. v. F.E.L., [2002] B.C.J. No. 2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4</text:p>
          </table:table-cell>
          <table:table-cell office:value-type="string" calcext:value-type="string">
            <text:p>R. v. Leroux [1998] NWTJ 139 (SC)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R. v. Leroux, [1998] N.W.T.J. No. 139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Loring, 2009 BCCA 166</text:p>
          </table:table-cell>
          <table:table-cell office:value-type="string" calcext:value-type="string">
            <text:p>R. v. Loring, 2009 BCCA 166 (CanLII)</text:p>
          </table:table-cell>
          <table:table-cell table:style-name="ce24" office:value-type="string" calcext:value-type="string">
            <text:p>R. v. Loring, [2009] B.C.J. No. 744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M. L. W., 2004 SKPC 90</text:p>
          </table:table-cell>
          <table:table-cell office:value-type="string" calcext:value-type="string">
            <text:p>R. v. M. L. W., 2004 SKPC 90 (CanLII)</text:p>
          </table:table-cell>
          <table:table-cell table:style-name="ce24" office:value-type="string" calcext:value-type="string">
            <text:p>R. v. M.L.W., [2004] S.J. No. 56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4</text:p>
          </table:table-cell>
          <table:table-cell office:value-type="string" calcext:value-type="string">
            <text:p>R. v. Maczynski [1997] CanLII 2491 (BCCA)</text:p>
          </table:table-cell>
          <table:table-cell office:value-type="string" calcext:value-type="string">
            <text:p>R. v. Maczynski, 1997 CanLII 2491 (BC CA)</text:p>
          </table:table-cell>
          <table:table-cell table:style-name="ce24" office:value-type="string" calcext:value-type="string">
            <text:p>R. v. Maczynski, [1997] B.C.J. No. 262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Makela, 2006 BCPC 320</text:p>
          </table:table-cell>
          <table:table-cell office:value-type="string" calcext:value-type="string">
            <text:p>R. v. Makela, 2006 BCPC 320 (CanLII)</text:p>
          </table:table-cell>
          <table:table-cell table:style-name="ce24" office:value-type="string" calcext:value-type="string">
            <text:p>R. v. C.J.M., [2006] B.C.J. No. 1536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table:style-name="ce32" office:value-type="string" calcext:value-type="string">
            <text:p>Her Majesty the Queen, and Harold Daniel McIntee. Reasons for Judgment, Judge C.C. Marnett, Provincial Court of British Columbia, 1 June 1989</text:p>
          </table:table-cell>
          <table:table-cell office:value-type="string" calcext:value-type="string">
            <text:p>NA</text:p>
          </table:table-cell>
          <table:table-cell table:style-name="ce24" office:value-type="string" calcext:value-type="string">
            <text:p>NA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McLeod, 2006 YKTC 118</text:p>
          </table:table-cell>
          <table:table-cell office:value-type="string" calcext:value-type="string">
            <text:p>R. v. McLeod, 2006 YKTC 118 (CanLII)</text:p>
          </table:table-cell>
          <table:table-cell table:style-name="ce24" office:value-type="string" calcext:value-type="string">
            <text:p>R. v. MacLeod, [2006] Y.J. No. 134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R. v. Mills [1999] 3 SCR 668</text:p>
          </table:table-cell>
          <table:table-cell office:value-type="string" calcext:value-type="string">
            <text:p>R. v. Mills, 1999 CanLII 637 (SCC), [1999] 3 SCR 668</text:p>
          </table:table-cell>
          <table:table-cell table:style-name="ce24" office:value-type="string" calcext:value-type="string">
            <text:p>R. v. Mills, [1999] 3 S.C.R. 668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NB, 2012 SKPC 99 (CanLII)</text:p>
          </table:table-cell>
          <table:table-cell office:value-type="string" calcext:value-type="string">
            <text:p>R v NB, 2012 SKPC 99 (CanLII)</text:p>
          </table:table-cell>
          <table:table-cell table:style-name="ce24" office:value-type="string" calcext:value-type="string">
            <text:p>R. v. N.B., [2012] S.J. No. 402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O. S., 2005 BCPC 727</text:p>
          </table:table-cell>
          <table:table-cell office:value-type="string" calcext:value-type="string">
            <text:p>R. v. O.S., 2005 BCPC 727 (CanLII)</text:p>
          </table:table-cell>
          <table:table-cell table:style-name="ce24" office:value-type="string" calcext:value-type="string">
            <text:p>R. v. O.S., [2005] B.C.J. No. 3237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O'Connor [1992] BCJ No 2569</text:p>
          </table:table-cell>
          <table:table-cell table:style-name="ce33" office:value-type="string" calcext:value-type="string">
            <text:p>R. v. O'Connor, 1992 CanLII 904 (BC SC) ALSO <text:a xlink:href="https://www.canlii.org/en/bc/bcsc/doc/1992/1992canlii647/1992canlii647.html" xlink:type="simple">https://www.canlii.org/en/bc/bcsc/doc/1992/1992canlii647/1992canlii647.html</text:a> R. v. O'Connor, 1992 CanLII 647 (BC SC)</text:p>
          </table:table-cell>
          <table:table-cell table:style-name="ce24" office:value-type="string" calcext:value-type="string">
            <text:p>R. v. O'Connor, [1992] B.C.J. No. 2569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O'Connor [1995] 4 SCR 411</text:p>
          </table:table-cell>
          <table:table-cell table:style-name="ce33" office:value-type="string" calcext:value-type="string">
            <text:p>R. v. O'Connor, 1995 CanLII 51 (SCC), [1995] 4 SCR 411</text:p>
          </table:table-cell>
          <table:table-cell table:style-name="ce24" office:value-type="string" calcext:value-type="string">
            <text:p>R. v. O'Connor, [1995] 4 S.C.R. 411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R. v. O'Connor [1996] CanLII 3348 (BCCA) (AKA R. v. O'Connor [1996] BCJ 1663)</text:p>
          </table:table-cell>
          <table:table-cell office:value-type="string" calcext:value-type="string">
            <text:p>R. v. O'Connor, 1996 CanLII 3348 (BC CA)</text:p>
          </table:table-cell>
          <table:table-cell table:style-name="ce24" office:value-type="string" calcext:value-type="string">
            <text:p>R. v. O'Connor, [1996] B.C.J. No. 166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5</text:p>
          </table:table-cell>
          <table:table-cell office:value-type="string" calcext:value-type="string">
            <text:p>R. v. O'Connor [1996] CanLII 8393 (BCCA)</text:p>
          </table:table-cell>
          <table:table-cell office:value-type="string" calcext:value-type="string">
            <text:p>R. v. O'Connor, 1996 CanLII 8393 (BC CA)</text:p>
          </table:table-cell>
          <table:table-cell table:style-name="ce24" office:value-type="string" calcext:value-type="string">
            <text:p>R. v. O'Connor, [1996] B.C.J. No. 2507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O'Connor [1997] CanLII 4071 (BCCA)</text:p>
          </table:table-cell>
          <table:table-cell office:value-type="string" calcext:value-type="string">
            <text:p>R. v. O'Connor, 1996 CanLII 8458 (BC SC)</text:p>
          </table:table-cell>
          <table:table-cell table:style-name="ce24" office:value-type="string" calcext:value-type="string">
            <text:p>R. v. O'Connor, [1997] B.C.J. No. 84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5</text:p>
          </table:table-cell>
          <table:table-cell office:value-type="string" calcext:value-type="string">
            <text:p>R. v. O'Connor [1998] CanLII 14987 (BCCA)</text:p>
          </table:table-cell>
          <table:table-cell office:value-type="string" calcext:value-type="string">
            <text:p>R. v. O'Connor, 1997 CanLII 4071 (BC CA)</text:p>
          </table:table-cell>
          <table:table-cell table:style-name="ce24" office:value-type="string" calcext:value-type="string">
            <text:p>R. v. O'Connor, [1998] B.C.J. No. 64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5</text:p>
          </table:table-cell>
          <table:table-cell office:value-type="string" calcext:value-type="string">
            <text:p>R. v. O'Connor, 1996 CanLII 8458 (BCSC)</text:p>
          </table:table-cell>
          <table:table-cell office:value-type="string" calcext:value-type="string">
            <text:p>R. v. O'Connor, 1998 CanLII 14987 (BC CA)</text:p>
          </table:table-cell>
          <table:table-cell table:style-name="ce24" office:value-type="string" calcext:value-type="string">
            <text:p>R. v. O'Connor, [1996] B.C.J. No. 2784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Ominayak, 2007 ABQB 442</text:p>
          </table:table-cell>
          <table:table-cell office:value-type="string" calcext:value-type="string">
            <text:p>R. v. Ominayak, 2007 ABQB 442 (CanLII)</text:p>
          </table:table-cell>
          <table:table-cell table:style-name="ce24" office:value-type="string" calcext:value-type="string">
            <text:p>R. v. Ominayak, [2007] A.J. No. 842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Pauchay, 2009 SKPC 35</text:p>
          </table:table-cell>
          <table:table-cell office:value-type="string" calcext:value-type="string">
            <text:p>R. v. Pauchay, 2009 SKPC 35 (CanLII)</text:p>
          </table:table-cell>
          <table:table-cell table:style-name="ce24" office:value-type="string" calcext:value-type="string">
            <text:p>R. v. Pauchay, [2009] S.J. No. 128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Paulette, 2010 NWTSC 31 (CanLII)</text:p>
          </table:table-cell>
          <table:table-cell office:value-type="string" calcext:value-type="string">
            <text:p>R v Paulette, 2010 NWTSC 31 (CanLII)</text:p>
          </table:table-cell>
          <table:table-cell table:style-name="ce24" office:value-type="string" calcext:value-type="string">
            <text:p>R. v. Paulette, [2010] 3 C.N.L.R. 20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Paulin, 2011 ONSC 5027</text:p>
          </table:table-cell>
          <table:table-cell office:value-type="string" calcext:value-type="string">
            <text:p>R. v. Paulin, 2011 ONSC 5027 (CanLII)</text:p>
          </table:table-cell>
          <table:table-cell table:style-name="ce24" office:value-type="string" calcext:value-type="string">
            <text:p>R. v. Paulin, [2011] O.J. No. 3920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Quash, 2009 YKTC 54</text:p>
          </table:table-cell>
          <table:table-cell office:value-type="string" calcext:value-type="string">
            <text:p>R. v. Quash, 2009 YKTC 54 (CanLII)</text:p>
          </table:table-cell>
          <table:table-cell table:style-name="ce24" office:value-type="string" calcext:value-type="string">
            <text:p>R. v. Quash, [2009] Y.J. No. 72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R. L., 2012 MBPC 22</text:p>
          </table:table-cell>
          <table:table-cell table:style-name="ce33" office:value-type="string" calcext:value-type="string">
            <text:p>R v SL, 2012 MBPC 22 (CanLII)</text:p>
          </table:table-cell>
          <table:table-cell table:style-name="ce24" office:value-type="string" calcext:value-type="string">
            <text:p>R. v. S.L., [2012] M.J. No. 4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Renschler, 2005 MBPC 53233</text:p>
          </table:table-cell>
          <table:table-cell table:style-name="ce33" office:value-type="string" calcext:value-type="string">
            <text:p>R. v. Renschler, 2005 CanLII 53233 (MB PC) ALSO <text:a xlink:href="https://www.canlii.org/en/mb/mbpc/doc/2005/2005canlii53234/2005canlii53234.html" xlink:type="simple">https://www.canlii.org/en/mb/mbpc/doc/2005/2005canlii53234/2005canlii53234.html</text:a> R. v. Renschler, 2005 CanLII 53234 (MB PC)</text:p>
          </table:table-cell>
          <table:table-cell table:style-name="ce24" office:value-type="string" calcext:value-type="string">
            <text:p>R. v. Renschler, [2005] M.J. No. 54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Rossi, [2011] O.J. No. 4736</text:p>
          </table:table-cell>
          <table:table-cell office:value-type="string" calcext:value-type="string">
            <text:p>R. v. Rossi, 2011 ONCA 380 (CanLII)</text:p>
          </table:table-cell>
          <table:table-cell table:style-name="ce24" office:value-type="string" calcext:value-type="string">
            <text:p>R. v. Rossi, [2011] O.J. No. 4736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Sharkey, 2011 BCSC 1541</text:p>
          </table:table-cell>
          <table:table-cell office:value-type="string" calcext:value-type="string">
            <text:p>R. v. Sharkey, 2011 BCSC 1541 (CanLII)</text:p>
          </table:table-cell>
          <table:table-cell table:style-name="ce24" office:value-type="string" calcext:value-type="string">
            <text:p>R. v. Sharkey, [2011] B.C.J. No. 2146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Simon, 2006 ABPC 21</text:p>
          </table:table-cell>
          <table:table-cell office:value-type="string" calcext:value-type="string">
            <text:p>R. v. Simon, 2006 ABPC 21 (CanLII)</text:p>
          </table:table-cell>
          <table:table-cell table:style-name="ce24" office:value-type="string" calcext:value-type="string">
            <text:p>R. v. Simon, [2005] A.J. No. 1908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Smickle, 2012 ONSC 602</text:p>
          </table:table-cell>
          <table:table-cell office:value-type="string" calcext:value-type="string">
            <text:p>R. v. Smickle, 2012 ONSC 602 (CanLII)</text:p>
          </table:table-cell>
          <table:table-cell table:style-name="ce24" office:value-type="string" calcext:value-type="string">
            <text:p>R. v. Smickle, 110 O.R. (3d) 2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Snake, [2010] OJ No 5445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R. v. Snake, [2010] O.J. No. 544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, 6</text:p>
          </table:table-cell>
          <table:table-cell office:value-type="string" calcext:value-type="string">
            <text:p>R. v. Sparrow, (1990) 1. SCR 1075</text:p>
          </table:table-cell>
          <table:table-cell office:value-type="string" calcext:value-type="string">
            <text:p>R. v. Sparrow, 1990 CanLII 104 (SCC), [1990] 1 SCR 1075</text:p>
          </table:table-cell>
          <table:table-cell table:style-name="ce24" office:value-type="string" calcext:value-type="string">
            <text:p>R. v. Sparrow, [1990] 1 S.C.R. 107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Tymiak, 2012 BCCA 40</text:p>
          </table:table-cell>
          <table:table-cell office:value-type="string" calcext:value-type="string">
            <text:p>R. v. Tymiak, 2012 BCCA 40 (CanLII)</text:p>
          </table:table-cell>
          <table:table-cell table:style-name="ce24" office:value-type="string" calcext:value-type="string">
            <text:p>R. v. G.G.T., [2012] B.C.J. No. 13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Van der Peet, [1996] 2 SCR 507</text:p>
          </table:table-cell>
          <table:table-cell office:value-type="string" calcext:value-type="string">
            <text:p>R. v. Van der Peet, 1996 CanLII 216 (SCC), [1996] 2 SCR 507</text:p>
          </table:table-cell>
          <table:table-cell table:style-name="ce24" office:value-type="string" calcext:value-type="string">
            <text:p>R. v. Van der Peet, [1996] 2 S.C.R. 507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W.R.B., 2010 MBQB 102</text:p>
          </table:table-cell>
          <table:table-cell office:value-type="string" calcext:value-type="string">
            <text:p>R. v. W.R.B., 2010 MBQB 102 (CanLII)</text:p>
          </table:table-cell>
          <table:table-cell table:style-name="ce24" office:value-type="string" calcext:value-type="string">
            <text:p>R. v. W.R.B., [2010] M.J. No. 158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. v. W.R.G., 2011 BCPC 330</text:p>
          </table:table-cell>
          <table:table-cell office:value-type="string" calcext:value-type="string">
            <text:p>R. v. W.R.G., 2011 BCPC 330 (CanLII)</text:p>
          </table:table-cell>
          <table:table-cell table:style-name="ce24" office:value-type="string" calcext:value-type="string">
            <text:p>R. v. W.R.G., [2011] B.C.J. No. 2270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. v. Whitehead, 2008 SKPC 90 (CanLII)</text:p>
          </table:table-cell>
          <table:table-cell table:style-name="ce24" office:value-type="string" calcext:value-type="string">
            <text:p>R. v. Whitehead, [2008] S.J. No. 371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Re Indian Residential Schools [1999] ABQB 823</text:p>
          </table:table-cell>
          <table:table-cell office:value-type="string" calcext:value-type="string">
            <text:p>Indian Residential Schools (Re), 1999 ABQB 823 (CanLII)</text:p>
          </table:table-cell>
          <table:table-cell table:style-name="ce24" office:value-type="string" calcext:value-type="string">
            <text:p>Indian Residential Schools (Re), [1999] A.J. No. 1266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Re Indian Residential Schools [2002] ABQB 308</text:p>
          </table:table-cell>
          <table:table-cell office:value-type="string" calcext:value-type="string">
            <text:p>Re Indian Residential Schools, 2002 ABQB 308 (CanLII)</text:p>
          </table:table-cell>
          <table:table-cell table:style-name="ce24" office:value-type="string" calcext:value-type="string">
            <text:p>Indian Residential Schools (Re), [2002] A.J. No. 482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Re Residential Schools [2001] ABCA 216</text:p>
          </table:table-cell>
          <table:table-cell table:style-name="ce33" office:value-type="string" calcext:value-type="string">
            <text:p>Doe v. Canada, 2001 ABCA 216 (CanLII)</text:p>
          </table:table-cell>
          <table:table-cell table:style-name="ce24" office:value-type="string" calcext:value-type="string">
            <text:p>Indian Residential Schools (Re), [2001] A.J. No. 1127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Re Residential Schools [2002] ABQB 667</text:p>
          </table:table-cell>
          <table:table-cell office:value-type="string" calcext:value-type="string">
            <text:p>Re Residential Indian Schools, 2002 ABQB 667 (CanLII)</text:p>
          </table:table-cell>
          <table:table-cell table:style-name="ce24" office:value-type="string" calcext:value-type="string">
            <text:p>Residential Indian Schools (Re), [2002] A.J. No. 126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 Residential Schools, [2000] AJ No 47 (ABQB)</text:p>
          </table:table-cell>
          <table:table-cell table:style-name="ce33" office:value-type="string" calcext:value-type="string">
            <text:p>Indian Residential Schools (Re), 2000 CanLII 28275 (AB KB) ALSO <text:a xlink:href="https://www.canlii.org/en/ab/abqb/doc/2000/2000abqb45/2000abqb45.html" xlink:type="simple">https://www.canlii.org/en/ab/abqb/doc/2000/2000abqb45/2000abqb45.html</text:a> Residential Schools (Re), 2000 ABQB 45 (CanLII)</text:p>
          </table:table-cell>
          <table:table-cell table:style-name="ce24" office:value-type="string" calcext:value-type="string">
            <text:p>Residential Schools (Re), [2000] A.J. No. 4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, 5</text:p>
          </table:table-cell>
          <table:table-cell office:value-type="string" calcext:value-type="string">
            <text:p>Reference whether "Indians" includes "Eskimo" Inhabitants of the Province of Quebec, [1939] SCR 104</text:p>
          </table:table-cell>
          <table:table-cell office:value-type="string" calcext:value-type="string">
            <text:p>Reference as to whether "Indians" includes in s. 91 (24) of the B.N.A. Act includes Eskimo in habitants of the Province of Quebec, 1939 CanLII 22 (SCC), [1939] SCR 104</text:p>
          </table:table-cell>
          <table:table-cell table:style-name="ce24" office:value-type="string" calcext:value-type="string">
            <text:p>Reference re British North America Act, 1867 (U.K.), s. 91, [1939] S.C.R. 104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io Tinto Alcan Inc. v. Carrier Sekani Tribal Council, 2010 SCC 43, [2010] 2 SCR 650</text:p>
          </table:table-cell>
          <table:table-cell table:style-name="ce25" office:value-type="string" calcext:value-type="string">
            <text:p>Rio Tinto Alcan Inc. v. Carrier Sekani Tribal Council, 2010 SCC 43, [2010] 2 SCR 650</text:p>
          </table:table-cell>
          <table:table-cell office:value-type="string" calcext:value-type="string">
            <text:p>Rio Tinto Alcan Inc. v. Carrier Sekani Tribal Council, 2010 SCC 43, [2010] 2 SCR 650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. L. v. Commission scolaire des Chênes, 2012 SCC 7</text:p>
          </table:table-cell>
          <table:table-cell table:style-name="ce13" office:value-type="string" calcext:value-type="string">
            <text:p>NA</text:p>
          </table:table-cell>
          <table:table-cell office:value-type="string" calcext:value-type="string">
            <text:p>S. L. v. Commission scolaire des Chênes, 2012 SCC 7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Semple v. Canada (Attorney General) [2006] MBQB 285</text:p>
          </table:table-cell>
          <table:table-cell office:value-type="string" calcext:value-type="string">
            <text:p>Semple et al v. The Attorney General of Canada et al, 2006 MBQB 285 (CanLII)</text:p>
          </table:table-cell>
          <table:table-cell table:style-name="ce24" office:value-type="string" calcext:value-type="string">
            <text:p>Semple v. Canada (Attorney General), [2006] M.J. No. 498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Sparvier v. Canada (Attorney General) [2006] SKQB 533</text:p>
          </table:table-cell>
          <table:table-cell table:style-name="ce33" office:value-type="string" calcext:value-type="string">
            <text:p>Sparvier v. Canada (Attorney General), 2006 SKQB 533 (CanLII) SEE ALSO <text:a xlink:href="https://www.canlii.org/en/sk/skqb/doc/2006/2006skqb362/2006skqb362.html" xlink:type="simple">https://www.canlii.org/en/sk/skqb/doc/2006/2006skqb362/2006skqb362.html</text:a> Sparvier v. Canada (Attorney General), 2006 SKQB 362 (CanLII) AND <text:a xlink:href="https://www.canlii.org/en/sk/skqb/doc/2006/2006skqb312/2006skqb312.html" xlink:type="simple">https://www.canlii.org/en/sk/skqb/doc/2006/2006skqb312/2006skqb312.html</text:a> Sparvier v. Canada (Attorney General), 2006 SKQB 312 (CanLII)</text:p>
          </table:table-cell>
          <table:table-cell table:style-name="ce24" office:value-type="string" calcext:value-type="string">
            <text:p>Sparvier v. Canada (Attorney General), [2006] S.J. No. 752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t. Catharine's Milling and Lumber Co. v. R., 13 SCR 577, 1887 CanLII 3 (SCC)</text:p>
          </table:table-cell>
          <table:table-cell office:value-type="string" calcext:value-type="string">
            <text:p>St. Catharines Milling and Lumber Co. v. R., 1887 CanLII 3 (SCC), 13 SCR 577</text:p>
          </table:table-cell>
          <table:table-cell table:style-name="ce24" office:value-type="string" calcext:value-type="string">
            <text:p>St. Catharines Milling and Lumber Co. v. Ontario (Attorney General), (1887), 13 S.C.R. 57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5</text:p>
          </table:table-cell>
          <table:table-cell office:value-type="string" calcext:value-type="string">
            <text:p>TWNA v. Clarke [2001] BCSC 1177</text:p>
          </table:table-cell>
          <table:table-cell office:value-type="string" calcext:value-type="string">
            <text:p>T.W.N.A. et al v. Clarke et al, 2001 BCSC 1177 (CanLII)</text:p>
          </table:table-cell>
          <table:table-cell table:style-name="ce24" office:value-type="string" calcext:value-type="string">
            <text:p>T.W.N.A. v. Clarke, [2001] B.C.J. No. 1621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TWNA v. Clarke [2003] BCCA 670</text:p>
          </table:table-cell>
          <table:table-cell office:value-type="string" calcext:value-type="string">
            <text:p>T.W.N.A. v. Canada (Ministry of Indian Affairs), 2003 BCCA 670 (CanLII)</text:p>
          </table:table-cell>
          <table:table-cell table:style-name="ce24" office:value-type="string" calcext:value-type="string">
            <text:p>T.W.N.A. v. Clarke, [2003] B.C.J. No. 2747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silhqot’in Nation v. British Columbia, 2014 SCC 44</text:p>
          </table:table-cell>
          <table:table-cell office:value-type="string" calcext:value-type="string">
            <text:p>Tsilhqot’in Nation v. British Columbia, 2014 SCC 44, [2014] 2 SCR 257</text:p>
          </table:table-cell>
          <table:table-cell table:style-name="ce32" office:value-type="string" calcext:value-type="string">
            <text:p>Tsilhqot’in Nation v. British Columbia, 2014 SCC 44, [2014] 2 SCR 257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V. P. v. Canada (Attorney General) [1999] SKQB 180</text:p>
          </table:table-cell>
          <table:table-cell table:style-name="ce33" office:value-type="string" calcext:value-type="string">
            <text:p>P. (V.) v. Canada (Attorney General), 1999 SKQB 180 (CanLII)</text:p>
          </table:table-cell>
          <table:table-cell table:style-name="ce24" office:value-type="string" calcext:value-type="string">
            <text:p>V.P. v. Canada (Attorney General), [1999] S.J. No. 72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. R. B. v. Plint [1998] BCJ 1320</text:p>
          </table:table-cell>
          <table:table-cell office:value-type="string" calcext:value-type="string">
            <text:p>W. (D.) v. Canada (Attorney General), 1999 SKQB 187 (CanLII)</text:p>
          </table:table-cell>
          <table:table-cell table:style-name="ce24" office:value-type="string" calcext:value-type="string">
            <text:p>W.R.B. v. Plint, [1998] B.C.J. No. 1320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W. R. B. v. Plint [2001] BCSC 997</text:p>
          </table:table-cell>
          <table:table-cell office:value-type="string" calcext:value-type="string">
            <text:p>Blackwater v. Plint, 1998 CanLII 13299 (BC SC) ALSO https://www.canlii.org/en/bc/bcsc/doc/1998/1998canlii4277/1998canlii4277.html Blackwater v. Plint, 1998 CanLII 4277 (BC SC) </text:p>
          </table:table-cell>
          <table:table-cell table:style-name="ce24" office:value-type="string" calcext:value-type="string">
            <text:p>W.R.B. v. Plint, [2001] B.C.J. No. 144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, 5</text:p>
          </table:table-cell>
          <table:table-cell office:value-type="string" calcext:value-type="string">
            <text:p>W. R. B. v. Plint [2003] BCCA 671. </text:p>
          </table:table-cell>
          <table:table-cell office:value-type="string" calcext:value-type="string">
            <text:p>Blackwater v. Plint, 2001 BCSC 997 (CanLII)</text:p>
          </table:table-cell>
          <table:table-cell table:style-name="ce24" office:value-type="string" calcext:value-type="string">
            <text:p>W.R.B. v. Plint, [2003] B.C.J. No. 2783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W.(D.) v. Canada (Attorney General), 1999 SKQB 187 (CanLII)</text:p>
          </table:table-cell>
          <table:table-cell office:value-type="string" calcext:value-type="string">
            <text:p>Blackwater v. Plint, 2003 BCCA 671 (CanLII)</text:p>
          </table:table-cell>
          <table:table-cell table:style-name="ce24" office:value-type="string" calcext:value-type="string">
            <text:p>D.W. v. Canada (Attorney General), [1999] S.J. No. 742</text:p>
          </table:table-cell>
          <table:table-cell table:number-columns-repeated="16379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Western Canadian Shopping Centres Ltd. v. Dutton [2001] 2 SCR 534</text:p>
          </table:table-cell>
          <table:table-cell office:value-type="string" calcext:value-type="string">
            <text:p>Western Canadian Shopping Centres Inc. v. Dutton, 2001 SCC 46 (CanLII), [2001] 2 SCR 534</text:p>
          </table:table-cell>
          <table:table-cell table:style-name="ce24" office:value-type="string" calcext:value-type="string">
            <text:p>Western Canadian Shopping Centres Inc. v. Dutton, [2001] 2 S.C.R. 534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16383"/>
        </table:table-row>
        <table:table-row table:style-name="ro1" table:number-rows-repeated="72">
          <table:table-cell table:number-columns-repeated="16383"/>
        </table:table-row>
        <table:table-row table:style-name="ro1">
          <table:table-cell table:style-name="ce27"/>
          <table:table-cell table:style-name="ce23"/>
          <table:table-cell table:style-name="ce31"/>
          <table:table-cell table:number-columns-repeated="16380"/>
        </table:table-row>
        <table:table-row table:style-name="ro1" table:number-rows-repeated="23">
          <table:table-cell table:number-columns-repeated="16383"/>
        </table:table-row>
        <table:table-row table:style-name="ro1">
          <table:table-cell table:number-columns-repeated="2"/>
          <table:table-cell table:style-name="ce31"/>
          <table:table-cell table:number-columns-repeated="16380"/>
        </table:table-row>
        <table:table-row table:style-name="ro1" table:number-rows-repeated="2">
          <table:table-cell table:number-columns-repeated="16383"/>
        </table:table-row>
        <table:table-row table:style-name="ro1" table:number-rows-repeated="2">
          <table:table-cell table:style-name="ce29"/>
          <table:table-cell table:style-name="ce26"/>
          <table:table-cell table:number-columns-repeated="16381"/>
        </table:table-row>
        <table:table-row table:style-name="ro1" table:number-rows-repeated="1048317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12:44:36.995000000</meta:creation-date>
    <dc:date>2024-09-25T06:42:08.072000000</dc:date>
    <meta:editing-duration>P1DT19H28M50S</meta:editing-duration>
    <meta:editing-cycles>26</meta:editing-cycles>
    <meta:generator>LibreOffice/7.4.5.1$Windows_X86_64 LibreOffice_project/9c0871452b3918c1019dde9bfac75448afc4b57f</meta:generator>
    <meta:document-statistic meta:table-count="1" meta:cell-count="620" meta:object-count="0"/>
  </office:meta>
</office:document-meta>
</file>